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ngenhorst 237 3085HE Rotterdam</text:span></text:p>
            <text:p text:style-name="common-al">Geldig vanaf: <text:span text:style-name="nadrukvet">19-05-2025</text:span></text:p>
            <text:p text:style-name="common-al">Kenmerk: <text:span text:style-name="nadrukvet">0599ESUITE3358182025</text:span></text:p>
            <text:p text:style-name="common-al">Datum verzending besluit: 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3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58182025</meta:user-defined>
    <meta:user-defined meta:name="DCTERMS.abstract">Cafetaria Seppel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46</meta:user-defined>
    <meta:user-defined meta:name="OVERHEIDop.GmbID/DC.identifier">gmb-2025-222346</meta:user-defined>
    <meta:user-defined meta:name="OVERHEIDop.versieInformatie"/>
  </office:meta>
</office:document-meta>
</file>