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poorlaan 11, 9774PC Adorp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ei 2025 een besluit genomen over de aanvraag voor het plaatsen van een carport  op de locatie Spoorlaan 11, 9774PC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3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4</meta:user-defined>
    <meta:user-defined meta:name="DCTERMS.abstract">het plaatsen van een carport , Spoorlaan 11, 9774PC Adorp (30 juni 2025)</meta:user-defined>
    <dc:language>nl</dc:language>
    <meta:user-defined meta:name="DC.title">Besluit op omgevingsvergunning, Spoorlaan 11, 9774PC Adorp (BOPA)</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882</meta:user-defined>
    <meta:user-defined meta:name="OVERHEIDop.publicationIssue">222342</meta:user-defined>
    <meta:user-defined meta:name="OVERHEIDop.GmbID/DC.identifier">gmb-2025-222342</meta:user-defined>
    <meta:user-defined meta:name="OVERHEIDop.versieInformatie"/>
  </office:meta>
</office:document-meta>
</file>