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en slopen van asbest van het dak van de garage Aaltenseweg 8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Aaltenseweg 88, het verwijderen en slopen van asbest van het dak van de garage, ontvang 16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23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wijderen en slopen van asbest van het dak van de garage Aaltenseweg 88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332</meta:user-defined>
    <meta:user-defined meta:name="OVERHEIDop.GmbID/DC.identifier">gmb-2025-222332</meta:user-defined>
    <meta:user-defined meta:name="OVERHEIDop.versieInformatie"/>
  </office:meta>
</office:document-meta>
</file>