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 en 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ergadert op dinsdag 27 mei 2025 2025 om 19.30 uur. Op de agenda staat onder andere:</text:p>
            <text:p text:style-name="al"> • Raadsvoorstel participatieverordening en uitvoeringskader participatie </text:p>
            <text:p text:style-name="al">• Raadsvoorstel ontwerp programmabegroting OD Twente 2026 </text:p>
            <text:p text:style-name="al">• Raadsvoorstel aanvraag Krediet Bedrijventerrein Ligtenbergerveld Oost </text:p>
            <text:p text:style-name="al">• Raadsvoorstel gewijzigd vaststellen TAMOmgevingsplan Fahrenheitstraat 2 Rijssen </text:p>
            <text:p text:style-name="al">• Raadsvoorstel benoeming commissielid namens de fractie van Gemeentebelang</text:p>
            <text:p text:style-name="al"/>
            <text:p text:style-name="al"> U kunt de agenda met de achterliggende stukken inzien via raad.rijssen-holten.nl/vergaderingen. Meer informatie over inspreken tijdens vergaderingen of het spreken van een raadsfractie vindt u op www.rijssen-holten.nl/gemeenteraad.</text:p>
            <text:p text:style-name="al"/>
            <text:p text:style-name="al">
            <text:span text:style-name="nadrukvet">Neem voor meer informatie contact op </text:span>
          </text:p>
            <text:p text:style-name="al">U kunt de griffie mailen via griffie@rijssen-holten.nl of bellen op (0548) 854 532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233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1/2025</meta:user-defined>
    <dc:language>nl</dc:language>
    <meta:user-defined meta:name="OVERHEIDop.locatietype/OVERHEIDop.gebiedsmarkering">Gemeente</meta:user-defined>
    <meta:user-defined meta:name="DC.title">Vergaderingen commissies en raa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31</meta:user-defined>
    <meta:user-defined meta:name="OVERHEIDop.GmbID/DC.identifier">gmb-2025-222331</meta:user-defined>
    <meta:user-defined meta:name="OVERHEIDop.versieInformatie"/>
  </office:meta>
</office:document-meta>
</file>