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Betula Pendula) in het Hendrik Kraemerpark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endrik Kraemerpark - kappen van een boom (Betula Pendula) (19-05-2025/ Z/25/21324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23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13244</meta:user-defined>
    <meta:user-defined meta:name="DCTERMS.abstract">het kappen van een boom (Betula Pendula)</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Betula Pendula) in het Hendrik Kraemerpark te Oegstgeest</meta:user-defined>
    <meta:user-defined meta:name="DCTERMS.W3CDTF/DCTERMS.available">2025-05-21</meta:user-defined>
    <meta:user-defined meta:name="DCTERMS.W3CDTF/OVERHEIDop.jaargang">2025</meta:user-defined>
    <meta:user-defined meta:name="OVERHEIDop.externeBijlage">OEGSTGEEST_202505_GFO_ZAKEN_822183_1.Hendrik Kr...|exb-2025-18880</meta:user-defined>
    <meta:user-defined meta:name="OVERHEIDop.publicationIssue">222326</meta:user-defined>
    <meta:user-defined meta:name="OVERHEIDop.GmbID/DC.identifier">gmb-2025-222326</meta:user-defined>
    <meta:user-defined meta:name="OVERHEIDop.versieInformatie"/>
  </office:meta>
</office:document-meta>
</file>