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een <text:span text:style-name="nadrukvet">periodieke</text:span> ontheffing voor 5 jaren te hebben verleend van het verbod (art. 3 van de Alcoholwet) tot het zonder vergunning verstrekken van zwak-alcoholhoudende drank voor gebruik ter plaatse bij de volgende bijzondere gelegenheid van zeer tijdelijke aard:<text:span text:style-name="nadrukvet"> Muziek op het plein in Putte</text:span>,  op 20 juni 2025 van 16.00 uur tot 23.00 uur, op 21 juni 2025 van 11.00 uur tot                 24.00 uur en op 22 juni 2025 van 11.00 uur tot 19.00 uur</text:p>
            <text:p text:style-name="common-al">
            
          </text:p>
            <text:p text:style-name="last-al">Hoogerheide<text:span text:style-name="nadrukcur">, </text:span>1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3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51900028</meta:user-defined>
    <meta:user-defined meta:name="DCTERMS.abstract">Ontheffing art. 35 Alcoholwet t.b.v. evenemen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luit genomen door de burgemeester - Ontheffing verbod (art. 35 Alcoholwet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24</meta:user-defined>
    <meta:user-defined meta:name="OVERHEIDop.GmbID/DC.identifier">gmb-2025-222324</meta:user-defined>
    <meta:user-defined meta:name="OVERHEIDop.versieInformatie"/>
  </office:meta>
</office:document-meta>
</file>