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Fonteineiland kavel 10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nteineiland kavel 107</text:span>, bouwen van een vrijstaande woning * 10 mei 2025, ODR25075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17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Fonteineiland kavel 107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23</meta:user-defined>
    <meta:user-defined meta:name="OVERHEIDop.GmbID/DC.identifier">gmb-2025-222323</meta:user-defined>
    <meta:user-defined meta:name="OVERHEIDop.versieInformatie"/>
  </office:meta>
</office:document-meta>
</file>