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, Oude Singel 30 2312R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38767</text:p>
            <text:p text:style-name="common-al">
            <text:span text:style-name="nadrukvet">Datum ontvangen:</text:span> 19-05-2025</text:p>
            <text:p text:style-name="common-al">
            <text:span text:style-name="nadrukvet">Locatie:</text:span> Oude Singel 30 2312RA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232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38767</meta:user-defined>
    <meta:user-defined meta:name="DCTERMS.abstract">Restaurant Lakenhal, Oude Singel 30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nieuw, Oude Singel 30 2312RA Leid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2321</meta:user-defined>
    <meta:user-defined meta:name="OVERHEIDop.GmbID/DC.identifier">gmb-2025-222321</meta:user-defined>
    <meta:user-defined meta:name="OVERHEIDop.versieInformatie"/>
  </office:meta>
</office:document-meta>
</file>