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dakbeschot van de schuur aan Schatbergstraat 6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Schatbergstraat 63, het verwijderen van asbest dakbeschot van de schuur, ontvangen 16-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231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wijderen van asbest dakbeschot van de schuur aan Schatbergstraat 63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317</meta:user-defined>
    <meta:user-defined meta:name="OVERHEIDop.GmbID/DC.identifier">gmb-2025-222317</meta:user-defined>
    <meta:user-defined meta:name="OVERHEIDop.versieInformatie"/>
  </office:meta>
</office:document-meta>
</file>