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Prins Mauritsstraat 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rins Mauritsstraat 25, het verwijderen van asbest, ontvangen12-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231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1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verwijderen van asbest aan Prins Mauritsstraat 25 te Groen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313</meta:user-defined>
    <meta:user-defined meta:name="OVERHEIDop.GmbID/DC.identifier">gmb-2025-222313</meta:user-defined>
    <meta:user-defined meta:name="OVERHEIDop.versieInformatie"/>
  </office:meta>
</office:document-meta>
</file>