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PERCEEL GROND</text:p>
      <text:section text:name="regeling_id1-3-2" text:style-name="regeling">
        <text:section text:name="aanhef_id1-3-2-1" text:style-name="aanhef">
          <text:section text:name="preambule_id1-3-2-1-1" text:style-name="preambule">
            <text:p text:style-name="al">De gemeente Houten heeft het voornemen om een huurovereenkomst aan te gaan met PAS B.V. voor een perceel grond gelegen nabij Stationserf 95-99 in Houten. Het betreft een gedeelte van een perceel grond kadastraal bekend gemeente Houten, sectie A, nummer 12439 ter grootte van circa 96 m²: </text:p>
            <text:p text:style-name="al"/>
            <text:p text:style-name="al">De gemeente Houten is van oordeel dat PAS B.V. de enige serieuze gegadigde huurder is, omdat:</text:p>
            <text:p text:style-name="al">- het te verhuren perceel grond direct grenst aan het stationsgebouw waar PAS B.V. kantoor houdt;</text:p>
            <text:p text:style-name="al">- het perceel grond niet zelfstandig te verhuren of te exploiteren is, omdat het feitelijk gezien hoort bij het terrein van het stationsgebouw;</text:p>
            <text:p text:style-name="al">- het niet waarschijnlijk is dat er gegadigden zijn die ook (o.a. o.b.v.voornoemde samenhang) aanspraak kunnen maken op huur van het perceel grond;</text:p>
            <text:p text:style-name="al">- PAS B.V. een onherroepelijke vergunning heeft voor het plaatsen/oprichten van een bijgebouw (treinwagon) op de betreffende grond;</text:p>
            <text:p text:style-name="al">- verhuur geen strijd oplevert met rechten van derden dan wel er geen rechten van derden zijn op de te verhuren grond;</text:p>
            <text:p text:style-name="al">- verhuur het behoud van het monumentale stationsgebouw ondersteunt.</text:p>
            <text:p text:style-name="al"/>
            <text:p text:style-name="al">De hierboven genoemde argumenten zijn gebaseerd op het bepaalde onder 1 sub m van paragraaf III van het Protocol Grondverkoop Houten 2022, vastgesteld door het college van burgemeester en wethouders van 1 november 2022.</text:p>
            <text:p text:style-name="al"/>
            <text:p text:style-name="al">De gemeente Houten zal twintig (20) kalenderdagen na de datum van deze publicatie een huurovereenkomst aangaan, tenzij er binnen deze 20 dagen een kort geding tegen dit voornemen aanhangig is gemaakt bij de voorzieningenrechter bij de rechtbank Midden-Nederland door een gegadigde die gemotiveerd aangeeft ook in aanmerking te komen voor huur. Met het oog op het verkrijgen van duidelijkheid en de voortgang van het project hanteert de gemeente een termijn van 20 kalenderdagen. Deze termijn is een vervaltermijn.</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231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1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1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VERHUUR PERCEEL GROND</meta:user-defined>
    <meta:user-defined meta:name="DCTERMS.W3CDTF/DCTERMS.available">2025-05-21</meta:user-defined>
    <meta:user-defined meta:name="DCTERMS.W3CDTF/OVERHEIDop.jaargang">2025</meta:user-defined>
    <meta:user-defined meta:name="OVERHEIDop.publicationIssue">222311</meta:user-defined>
    <meta:user-defined meta:name="OVERHEIDop.GmbID/DC.identifier">gmb-2025-222311</meta:user-defined>
    <meta:user-defined meta:name="OVERHEIDop.versieInformatie"/>
  </office:meta>
</office:document-meta>
</file>