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Otto Zomerweg 1, 7913AE Hollandscheveld: het bouwen van een aanbouw (dorpscentrum 't Anker) (19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5-00000760 is verlengd.</text:p>
            <text:p text:style-name="last-al">Op 19 mei 2025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2230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30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30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60</meta:user-defined>
    <meta:user-defined meta:name="DCTERMS.abstract">Betreft: Beschikking verlenging beslistermijn op locatie Otto Zomerweg 1, 7913AE Hollandscheveld</meta:user-defined>
    <dc:language>nl</dc:language>
    <meta:user-defined meta:name="OVERHEIDop.locatietype/OVERHEIDop.gebiedsmarkering">Vlak</meta:user-defined>
    <meta:user-defined meta:name="DC.title">Verlenging beslistermijn, Otto Zomerweg 1, 7913AE Hollandscheveld: het bouwen van een aanbouw (dorpscentrum 't Anker) (19 mei 2025)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308</meta:user-defined>
    <meta:user-defined meta:name="OVERHEIDop.GmbID/DC.identifier">gmb-2025-222308</meta:user-defined>
    <meta:user-defined meta:name="OVERHEIDop.versieInformatie"/>
  </office:meta>
</office:document-meta>
</file>