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diende aanvraag omgevingsvergunning: uitbreiden van de woning middels een dakopbouw, Alzira 36 5629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3390</text:p>
            <text:p text:style-name="common-al">Omschrijving: uitbreiden van de woning middels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zira 36 5629NJ Eindhoven</text:p>
              </text:list-item>
            </text:list>
            <text:p text:style-name="common-al">Datum ontvangst: 01-05-2025</text:p>
            <text:p text:style-name="common-al">RECTIFICATIE van de op 07-05-2025 foutief gepubliceerde intrekking. Het betrof in werkelijk een aanvraag omgevingsvergunning, zoals nu omschreven.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3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0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RECTIFICATIE Ingediende aanvraag omgevingsvergunning: uitbreiden van de woning middels een dakopbouw, Alzira 36 5629NJ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07</meta:user-defined>
    <meta:user-defined meta:name="OVERHEIDop.GmbID/DC.identifier">gmb-2025-222307</meta:user-defined>
    <meta:user-defined meta:name="OVERHEIDop.versieInformatie"/>
  </office:meta>
</office:document-meta>
</file>