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Zandvoortselaan 363 2116 EN Bentveld, 0473-2025-0000703, het evenement Italiaanse avond, op 23-05-2025 20:00 uur t/m 24-05-2025 01:00 uur,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23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703</meta:user-defined>
    <meta:user-defined meta:name="DCTERMS.abstract">het evenement Italiaanse avond</meta:user-defined>
    <dc:language>nl</dc:language>
    <meta:user-defined meta:name="OVERHEIDop.locatietype/OVERHEIDop.gebiedsmarkering">Punt</meta:user-defined>
    <meta:user-defined meta:name="OVERHEIDop.locatietype/OVERHEIDop.gebiedsmarkering">Punt</meta:user-defined>
    <meta:user-defined meta:name="DC.title">Gemeente Zandvoort, vergunning verleend, Zandvoortselaan 363 2116 EN Bentveld, 0473-2025-0000703, het evenement Italiaanse avond, op 23-05-2025 20:00 uur t/m 24-05-2025 01:00 uur, verzonden 19-05-2025</meta:user-defined>
    <meta:user-defined meta:name="DCTERMS.W3CDTF/DCTERMS.available">2025-05-21</meta:user-defined>
    <meta:user-defined meta:name="DCTERMS.W3CDTF/OVERHEIDop.jaargang">2025</meta:user-defined>
    <meta:user-defined meta:name="OVERHEIDop.publicationIssue">222304</meta:user-defined>
    <meta:user-defined meta:name="OVERHEIDop.GmbID/DC.identifier">gmb-2025-222304</meta:user-defined>
    <meta:user-defined meta:name="OVERHEIDop.versieInformatie"/>
  </office:meta>
</office:document-meta>
</file>