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Aanvraag omgevingsvergunning plaatsen gevelreclame Jumbo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Aanvraag omgevingsvergunning plaatsen gevelreclame Jumbo Boekel</text:p>
            <text:p text:style-name="common-al">
            <text:span text:style-name="nadrukvet">Registratienummer: </text:span>6700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5-2025</text:p>
            <text:p text:style-name="common-al">
            <text:span text:style-name="nadrukvet">Postcode: </text:span>5427A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3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Aanvraag omgevingsvergunning plaatsen gevelreclame Jumbo Boek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00</meta:user-defined>
    <meta:user-defined meta:name="OVERHEIDop.GmbID/DC.identifier">gmb-2025-222300</meta:user-defined>
    <meta:user-defined meta:name="OVERHEIDop.versieInformatie"/>
  </office:meta>
</office:document-meta>
</file>