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etuinenweg 8, 2544 CW 's-Gravenhage, Kerketuinenweg 6, 2544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188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etuinenweg 8, 2544 CW 's-Gravenhage, Kerketuinenweg 6, 2544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3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18824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erketuinenweg 8, 2544 CW 's-Gravenhage, Kerketuinenweg 6, 2544 CW 's-Gravenhag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30</meta:user-defined>
    <meta:user-defined meta:name="OVERHEIDop.GmbID/DC.identifier">gmb-2025-22230</meta:user-defined>
    <meta:user-defined meta:name="OVERHEIDop.versieInformatie"/>
  </office:meta>
</office:document-meta>
</file>