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arnavalsoptocht door Aarle-Rixtel met kinderen van Kindcentrum Breinplein op vrijdag 28 februari 2025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Carnavalsoptocht door Aarle-Rixtel met kinderen van Kindcentrum Breinplein</text:span>
              </text:p>
                <text:p text:style-name="al">De optocht wordt gehouden op vrijdag 28 februari 2025 van 9.15 – 10.30 uur. Verzonden op 18 december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2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Carnavalsoptocht door Aarle-Rixtel met kinderen van Kindcentrum Breinplein op vrijdag 28 februari 2025 te Aarle-Rixt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23</meta:user-defined>
    <meta:user-defined meta:name="OVERHEIDop.GmbID/DC.identifier">gmb-2025-2223</meta:user-defined>
    <meta:user-defined meta:name="OVERHEIDop.versieInformatie"/>
  </office:meta>
</office:document-meta>
</file>