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2-1-2-2">
      <text:list-level-style-bullet text:bullet-char="•" text:level="1">
        <style:list-level-properties text:min-label-width="10mm"/>
      </text:list-level-style-bullet>
    </text:list-style>
    <text:list-style style:name="id1-3-2-1-1-2-1-2-3">
      <text:list-level-style-bullet text:bullet-char="•" text:level="1">
        <style:list-level-properties text:min-label-width="10mm"/>
      </text:list-level-style-bullet>
    </text:list-style>
    <text:list-style style:name="id1-3-2-1-1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15 woningen aan Westerstraat 25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15 woningen op locatie Westerstraat 25, 1156AD Marken. Het betreft de volgende activiteit(en)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Bouwen</text:p>
                  </text:list-item>
                  <text:list-item text:style-override="id1-3-2-1-1-2-1-2-2">
                    <text:number>•</text:number>
                    <text:p text:style-name="al">Uitrit aanleggen of veranderen</text:p>
                  </text:list-item>
                  <text:list-item text:style-override="id1-3-2-1-1-2-1-2-3">
                    <text:number>•</text:number>
                    <text:p text:style-name="al">Handelen in strijd met regels ruimtelijke ordening</text:p>
                  </text:list-item>
                  <text:list-item text:style-override="id1-3-2-1-1-2-1-2-4">
                    <text:number>•</text:number>
                    <text:p text:style-name="al">Slopen in beschermd stads- of dorpsgezicht</text:p>
                  </text:list-item>
                </text:list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 </text:span>
          </text:p>
            <text:p text:style-name="common-al">U kunt de Rechtbank Noord-Holland tot 1 juli 2025 laten weten dat u het niet eens bent met de vergunning. Dit heet in beroep gaan. U kunt in beroep gaan als u heeft gereageerd op het ontwerp van de vergunning of als de vergunning tegen uw belangen ingaat. Bezoek hiervoor de website van de rechtbank. U kunt ook met de rechtbank bellen.</text:p>
            <text:p text:style-name="common-al">Daarnaast kunt u in deze periode de documenten met informatie over de vergunning opvragen. Voor informatie over het bekijken van de documenten of andere vragen kunt u contact met ons opnemen. Dit kan via het telefoonnummer (0299) 658 585.</text:p>
            <text:p text:style-name="common-al">
            <text:span text:style-name="nadrukvet">Wilt u de start van de activiteiten tegenhouden?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22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15 woningen aan Westerstraat 25 te Mark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298</meta:user-defined>
    <meta:user-defined meta:name="OVERHEIDop.GmbID/DC.identifier">gmb-2025-222298</meta:user-defined>
    <meta:user-defined meta:name="OVERHEIDop.versieInformatie"/>
  </office:meta>
</office:document-meta>
</file>