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9-05-2025 ontheffing verleend voor de onderhoudswerkzaamheden aan de Rijksweg A31 tussen Dronryp en Franeker van 11 juni 2025 19:00 uur tot 12 juni 2025 07:00 uur (zaaknummer: 2025-13588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22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3588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96</meta:user-defined>
    <meta:user-defined meta:name="OVERHEIDop.GmbID/DC.identifier">gmb-2025-222296</meta:user-defined>
    <meta:user-defined meta:name="OVERHEIDop.versieInformatie"/>
  </office:meta>
</office:document-meta>
</file>