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naast Maashaven 740, 6041TV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100 woningen Jazz City, Baton Rouge</text:p>
            <text:p text:style-name="common-al">naast Maashaven 740, 6041TV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019</text:p>
            <text:p text:style-name="common-al"/>
            <text:p text:style-name="common-al">Van 22 januari 2025 tot en met 4 maart 2025 kan iedereen de aanvraag, de ontwerp-omgevingsvergunning, en de stukken die erbij horen online bekijken via deze <text:a xlink:href="http://jeleefomgeving.nl/inzien/816963186/a653ac3f-d3f8-11ef-a344-00505601200c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22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19</meta:user-defined>
    <meta:user-defined meta:name="DCTERMS.abstract">Omschrijving (incl. locatie):  naast Maashaven 740, 6041TV Roermond: realiseren 100 woningen Jazz City, Baton Rouge</meta:user-defined>
    <dc:language>nl</dc:language>
    <meta:user-defined meta:name="OVERHEIDop.locatietype/OVERHEIDop.gebiedsmarkering">Punt</meta:user-defined>
    <meta:user-defined meta:name="DC.title">Ontwerp-omgevingsvergunning naast Maashaven 740, 6041TV Roermond</meta:user-defined>
    <meta:user-defined meta:name="OVERHEIDop.datumEindeReactietermijn">2025-03-04</meta:user-defined>
    <meta:user-defined meta:name="OVERHEIDop.terinzageleggingBG">https://jeleefomgeving.nl/inzien/816963186/a653ac3f-d3f8-11ef-a344-00505601200c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228</meta:user-defined>
    <meta:user-defined meta:name="OVERHEIDop.GmbID/DC.identifier">gmb-2025-22228</meta:user-defined>
    <meta:user-defined meta:name="OVERHEIDop.versieInformatie"/>
  </office:meta>
</office:document-meta>
</file>