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5 appartementen aan Westerstraat 25 te Mark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hebben besloten om met toepassing van artikel 2.12, lid 1, onder a, sub 3, van de Wabo af te wijken van het bestemmingsplan ‘Marken 2013‘, en een omgevingsvergunning te verlenen voor het bouwen van 15 wooneenheden op het adres Westerstraat 25 te Marken op de locatie kadastraal bekend als gemeente Waterland, sectie C, nummers 1423,1407, 1474, 1475 (ged.) en 1449 (ged.).</text:p>
            <text:p text:style-name="common-al">
            <text:span text:style-name="nadrukondlijn">Inzage stukken</text:span>
          </text:p>
            <text:p text:style-name="common-al">De omgevingsvergunning, de verklaring van geen bedenkingen van de raad en de bijbehorende stukken liggen gedurende zes weken vanaf 22 mei 2025 voor de duur van zes weken ter inzage in het gemeentehuis aan de Pierebaan 3 te Monnickendam. Daarnaast kunt u de stukken ook digitaal inzien via het Omgevingsloket – Home. En op de landelijke website. Het plan heeft het identificatienummer: <text:span text:style-name="nadrukcur">NL.IMRO.0852.PBKMAwesters25-va01</text:span></text:p>
            <text:p text:style-name="common-al">
            <text:span text:style-name="nadrukondlijn">Beroepschrift</text:span>
          </text:p>
            <text:p text:style-name="last-al">Bent u het niet eens met onze beslissing? Gedurende de inzagetermijn kunt u beroep instellen tegen de omgevingsvergunning bij de Rechtbank Noord-Holland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Waterland, </text:span>
            <text:span text:style-name="datum">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22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KMAwesters25-va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bouwen van 15 appartementen aan Westerstraat 25 te Marken</meta:user-defined>
    <meta:user-defined meta:name="DCTERMS.W3CDTF/DCTERMS.available">2025-05-22</meta:user-defined>
    <meta:user-defined meta:name="DCTERMS.W3CDTF/OVERHEIDop.jaargang">2025</meta:user-defined>
    <meta:user-defined meta:name="OVERHEIDop.publicationIssue">222277</meta:user-defined>
    <meta:user-defined meta:name="OVERHEIDop.GmbID/DC.identifier">gmb-2025-222277</meta:user-defined>
    <meta:user-defined meta:name="OVERHEIDop.versieInformatie"/>
  </office:meta>
</office:document-meta>
</file>