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Tijdens een controle op 11 mei 2025 omstreeks</text:p>
            <text:p text:style-name="common-al">17:02 uur heeft een gemeentelijk</text:p>
            <text:p text:style-name="common-al">toezichthouder van het bedrijfsonderdeel Handhavingsorganisatie van de Dienst</text:p>
            <text:p text:style-name="common-al">Stadsbeheer, op de genoemde locatie, geconstateerd dat een aanhangwagen, kleur grijs, langer dan drie achtereenvolgende dagen op de weg staat.</text:p>
            <text:p text:style-name="common-al">Dit is in strijd met artikel 5:6 lid 1 sub a van de Algemene plaatselijke</text:p>
            <text:p text:style-name="common-al">verordening voor de gemeente Den Haag. Wij verzoeken de eigenaar van de</text:p>
            <text:p text:style-name="common-al">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common-al">
            <text:span text:style-name="nadrukvet">Ons kenmerk</text:span>: VTH2025-2793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egoniastraat 59, 2565 S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2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7935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71</meta:user-defined>
    <meta:user-defined meta:name="OVERHEIDop.GmbID/DC.identifier">gmb-2025-222271</meta:user-defined>
    <meta:user-defined meta:name="OVERHEIDop.versieInformatie"/>
  </office:meta>
</office:document-meta>
</file>