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het wijzigen van leidinggevenden op aanhangsel van de Alcoholvergunning van Aan de Dijck op de locatie Lekdijk-West 4, 2861 ER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12-2024 heeft de gemeente een aanvraag ontvangen voor het wijzigen van leidinggevenden op aanhangsel van de Alcoholvergunning van Aan de Dijck op de locatie Lekdijk-West 4, 2861 ER Bergambacht. De aanvraag is geregistreerd onder zaaknummer 19311520564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2227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27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27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520564</meta:user-defined>
    <dc:language>nl</dc:language>
    <meta:user-defined meta:name="OVERHEIDop.locatietype/OVERHEIDop.gebiedsmarkering">Punt</meta:user-defined>
    <meta:user-defined meta:name="DC.title">Kennisgeving ontvangst aanvraag voor het wijzigen van leidinggevenden op aanhangsel van de Alcoholvergunning van Aan de Dijck op de locatie Lekdijk-West 4, 2861 ER Bergambacht</meta:user-defined>
    <meta:user-defined meta:name="DCTERMS.W3CDTF/DCTERMS.available">2025-01-20</meta:user-defined>
    <meta:user-defined meta:name="DCTERMS.W3CDTF/OVERHEIDop.jaargang">2025</meta:user-defined>
    <meta:user-defined meta:name="OVERHEIDop.publicationIssue">22227</meta:user-defined>
    <meta:user-defined meta:name="OVERHEIDop.GmbID/DC.identifier">gmb-2025-22227</meta:user-defined>
    <meta:user-defined meta:name="OVERHEIDop.versieInformatie"/>
  </office:meta>
</office:document-meta>
</file>