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naar wonen en het bouwen van een woning aan Kraanven 7, 5175 PE Loon op Zand,  (LOO00) I 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7, 5175 PE Loon op Zand,  (LOO00) I 2807,</text:span> het wijzigen van de bestemming naar wonen en het bouwen van een woning (0809Z2408988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98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wijzigen van de bestemming naar wonen en het bouwen van een woning aan Kraanven 7, 5175 PE Loon op Zand,  (LOO00) I 280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64</meta:user-defined>
    <meta:user-defined meta:name="OVERHEIDop.GmbID/DC.identifier">gmb-2025-222264</meta:user-defined>
    <meta:user-defined meta:name="OVERHEIDop.versieInformatie"/>
  </office:meta>
</office:document-meta>
</file>