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THERESIALAAN 68 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Theresialaan 68 Vught, plaatsen container van  26 mei 2025 t/m 6 juni 2025, Z25-290645. </text:p>
            <text:p text:style-name="tussenkopcur">De ontheffing is verzonden op 19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25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THERESIALAAN 68  VUG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259</meta:user-defined>
    <meta:user-defined meta:name="OVERHEIDop.GmbID/DC.identifier">gmb-2025-222259</meta:user-defined>
    <meta:user-defined meta:name="OVERHEIDop.versieInformatie"/>
  </office:meta>
</office:document-meta>
</file>