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verrichten van werkzaamheden aan de tunnel, Trekzaag, Oirschotseweg, Spoorweglaan en de zuidzijde de Sportlaan, Willem de Zwijgerweg,  Karel Doormanlaa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mei 2025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Trekzaag, Oirschotseweg, Spoorweglaan en de zuidzijde de Sportlaan, Willem de Zwijgerweg, Karel Doormanlaan. in Best</text:p>
            <text:p text:style-name="common-al">
            <text:span text:style-name="nadrukvet">Dossiernummer:</text:span>
          </text:p>
            <text:p text:style-name="common-al">Z2025-0000039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225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91</meta:user-defined>
    <meta:user-defined meta:name="DCTERMS.abstract">een besluit; Trekzaag, Oirschotseweg, Spoorweglaan en de zuidzijde de Sportlaan, Willem de Zwijgerweg,  Karel Doormanlaan. in Best</meta:user-defined>
    <dc:language>nl</dc:language>
    <meta:user-defined meta:name="OVERHEIDop.locatietype/OVERHEIDop.gebiedsmarkering">Punt</meta:user-defined>
    <meta:user-defined meta:name="DC.title">Besluit tot een ontheffing voor het verrichten van werkzaamheden aan de tunnel, Trekzaag, Oirschotseweg, Spoorweglaan en de zuidzijde de Sportlaan, Willem de Zwijgerweg,  Karel Doormanlaan in Bes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58</meta:user-defined>
    <meta:user-defined meta:name="OVERHEIDop.GmbID/DC.identifier">gmb-2025-222258</meta:user-defined>
    <meta:user-defined meta:name="OVERHEIDop.versieInformatie"/>
  </office:meta>
</office:document-meta>
</file>