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de Afsluitdijk</text:p>
      <text:section text:name="zakelijke-mededeling_id1-3-2" text:style-name="zakelijke-mededeling">
        <text:section text:name="zakelijke-mededeling-tekst_id1-3-2-1" text:style-name="zakelijke-mededeling-tekst">
          <text:section text:name="tekst_id1-3-2-1-1" text:style-name="tekst">
            <text:p text:style-name="common-al">Zaaknummer OMG-053632/DMS502764</text:p>
            <text:p text:style-name="common-al">WERKZAAMHEDEN Afsluitdijk </text:p>
            <text:p text:style-name="common-al">Het college maakt bekend dat een verzoek van de Levvel EPC v.o.f. is ontvangen om een ontheffing te verlenen ingevolge artikel 8.26, derde lid van de Verordening fysieke leefomgeving (VFL) ten behoeve van het in de dag, avond-, nachtperiode en in het weekend uitvoeren van werkzaamheden op de Afsluitdijk.</text:p>
            <text:p text:style-name="common-al">De werkzaamheden zijn ingepland voor de periode van 2 april 2025 tot en met 1 oktober 2025. Er zal gewerkt worden in de dag, avond-, nachtperiode en in het weekend. Er kan sprake zijn van geluidsoverlast tijdens het uitvoeren van de onderhoudswerkzaamheden. Na afweging van alle belangen heeft het college op datum collegebesluit invullen besloten het verzoek in te willigen, omdat het gemeenschaps- en veiligheidsbelang dit noodzakelijk maakt. De belanghebbenden die het aangaat, zullen hierover door de omgevingsmanager van Levvel worden geïnformeerd. Informatie wordt ook verstrekt via de gemeentelijke website.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juni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2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38947</meta:user-defined>
    <dc:language>nl</dc:language>
    <meta:user-defined meta:name="OVERHEIDop.locatietype/OVERHEIDop.gebiedsmarkering">Weg</meta:user-defined>
    <meta:user-defined meta:name="DC.title">Hollands Kroon Verleende ontheffing geluid op/aan de Afsluitdijk</meta:user-defined>
    <meta:user-defined meta:name="DCTERMS.W3CDTF/DCTERMS.available">2025-05-21</meta:user-defined>
    <meta:user-defined meta:name="DCTERMS.W3CDTF/OVERHEIDop.jaargang">2025</meta:user-defined>
    <meta:user-defined meta:name="OVERHEIDop.publicationIssue">222257</meta:user-defined>
    <meta:user-defined meta:name="OVERHEIDop.GmbID/DC.identifier">gmb-2025-222257</meta:user-defined>
    <meta:user-defined meta:name="OVERHEIDop.versieInformatie"/>
  </office:meta>
</office:document-meta>
</file>