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60 km zone Beetserweg, aanpassing 50 km gebied Sellingerbeetse</text:p>
      <text:section text:name="regeling_id1-3-2" text:style-name="regeling">
        <text:section text:name="aanhef_id1-3-2-1" text:style-name="aanhef">
          <text:section text:name="context_id1-3-2-1-1" text:style-name="context">
            <text:p text:style-name="context.al">No. Z/25/206979/D-585530</text:p>
            <text:p text:style-name="context_bottom"/>
          </text:section>
          <text:p text:style-name="aanhef_wie"> Burgemeester en wethouders van de gemeente Westerwolde;</text:p>
          <text:section text:name="considerans_id1-3-2-1-3" text:style-name="considerans">
            <text:p text:style-name="tussenkopcur">Overwegende: </text:p>
            <text:p text:style-name="considerans.al">• dat de Beetserweg is gelegen tussen de provinciale weg N976 (Vlagtwedde – Ter Apel) en de Voorbeetseweg in de gemeente Westerwolde; </text:p>
            <text:p text:style-name="considerans.al">• dat de Voorbeetseweg is gelegen tussen de Jipsingboertangerweg en de Schaalbergerweg in de gemeente Westerwolde; </text:p>
            <text:p text:style-name="considerans.al">• dat de Beetserweg en Voorbeetseweg in beheer zijn bij de Gemeente Westerwolde ;</text:p>
            <text:p text:style-name="considerans.al">• dat op grond van artikel 2 van de Wegenverkeerswet 1994 er nadere regels kunnen worden gesteld tot: </text:p>
            <text:p text:style-name="considerans.al">a) het verzekeren van de veiligheid op de weg; </text:p>
            <text:p text:style-name="considerans.al">b) het beschermen van weggebruikers en passagiers; </text:p>
            <text:p text:style-name="considerans.al">c) het voorkomen of beperken van door het verkeer veroorzaakte overlast, hinder of schade alsmede de gevolgen voor het milieu, bedoeld in de Wet milieubeheer; </text:p>
            <text:p text:style-name="considerans.al">d) het zoveel mogelijk waarborgen van de vrijheid van het verkeer; </text:p>
            <text:p text:style-name="considerans.al">• dat bij verkeerbesluit van no. 51 van 24 januari 1995 door de voormalige gemeente Vlagtwedde (gemeente Westerwolde sinds 1/1/2018) een snelheidslimiet van 50 km/h is ingesteld op de Voorbeetseweg te Sellingerbeetse, voor zover dit betreft het weggedeelte gelegen op 100 meter aan weerszijden van de Beetserweg, gerekend vanuit de wegas; </text:p>
            <text:p text:style-name="considerans.al">• dat bij verkeersbesluit van no. 65 van 27 september 1994 door de voormalige gemeente Vlagtwedde (gemeente Westerwolde sinds 1/1/2018) een snelheidslimiet van 50 km/h is ingesteld op de Beetserweg voor zover gelegen tussen de bebouwde kom van Sellingen en de Voorbeetseweg te Sellingerbeetse; </text:p>
            <text:p text:style-name="considerans.al">• dat het door het Rijk vastgestelde Strategisch Plan Verkeersveiligheid 2030 wegbeheerders als gemeenten en provincies opdraagt te kijken naar de instelling van geloofwaardige snelheidslimieten op de wegen die zij in beheer hebben; </text:p>
            <text:p text:style-name="considerans.al">• dat op de Beetserweg tussen Beetserweg nummer 82 en nummer 9 in de huidige situatie, met een snelheidslimiet van 50km/h, niet sprake is van een geloofwaardige snelheidslimiet; </text:p>
            <text:p text:style-name="considerans.al">• dat dit blijkt uit diverse gehouden snelheidsmetingen op de Beetserweg en de hierin geconstateerde zogenaamde maatgevende V90 waarden (= de snelheid die 90% van de geregistreerde voertuigen reed of meer). Deze V90 waarden, met geconstateerde waarden in de metingen variërend van 73km/h tot 80 km/h, liggen nu ver boven de nu officieel toegestane maximumsnelheid van 50 km/h; </text:p>
            <text:p text:style-name="considerans.al">• dat zelfs met het treffen van zeer ingrijpende infrastructurele maatregelen op dit weggedeelte van de Beetserweg niet een dermate grote daling van deze V90 waarden met 30 km/h kan worden bereikt opdat de V90 waarden op of rond de 50 km/h komt te liggen; </text:p>
            <text:p text:style-name="considerans.al">• dat deze infrastructurele maatregelen bovendien nadelen kunnen hebben voor de omgeving (denk aan optreden van trillingshinder en geluidshinder van drempels, denk aan juist extra accelereren bij wegversmallingen bij nadering van een tegenligger); </text:p>
            <text:p text:style-name="considerans.al">• dat dit de handhaafbaarheid van de snelheden niet ten goede komt; </text:p>
            <text:p text:style-name="considerans.al">• dat een snelheidslimiet van 60 km/h op dit weggedeelte een meer logischere snelheidslimiet wordt gevonden die ook beter past binnen het landelijke programma Duurzaam Veilig; </text:p>
            <text:p text:style-name="considerans.al">• dat de bebouwing op dit weggedeelte van de Beetserweg een zeer verspreid karakter heeft en daar niet uit voortvloeit dat 50 km/h hier een logische maximumsnelheid is; </text:p>
            <text:p text:style-name="considerans.al">• dat volgens de Wegenverkeerswet, UVS BABW, 50km/h buiten de kom alleen bij gevarenpunten wordt ingesteld; </text:p>
            <text:p text:style-name="considerans.al">• dat betreffend weggedeelte van de Beetserweg uit de ongevalsregistraties over meerdere jaren niet als significant onveilig naar voren komt, er hieruit er geen overduidelijke gevarenpunten blijken; </text:p>
            <text:p text:style-name="considerans.al">• dat er daarmee op voorhand geen aanwijzing is dat, gezien de reeds geconstateerde rijsnelheden in de huidige situatie, aanwijzing van een 10 km/h hogere snelheidslimiet tot significant onveiligere situaties zou leiden; </text:p>
            <text:p text:style-name="considerans.al">• dat het bovendien zo is dat vanaf 2025 er een zandpijpleiding gaat worden aangelegd tussen de zandwinning bij Sellingerbeetse (Kremer Zandwinning) en bedrijventerrein Zuid Groningen bij Ter Apelkanaal; </text:p>
            <text:p text:style-name="considerans.al">• dat daardoor de verwachting is dat de hoeveelheid zandtransporten over de Beetserweg zal dalen omdat het zand dan via de pijpleiding kan worden getransporteerd in plaats van via de weg; </text:p>
            <text:p text:style-name="considerans.al">• dat daarmee de risico’s voor fietsers die gebruik moeten maken van de Beetserweg verkleind worden; </text:p>
            <text:p text:style-name="considerans.al">• dat weliswaar aanleg van een fietspad langs de Beetserweg is overwogen, maar de aanlegkosten hiervan, op basis van landelijke kostenkentallen, op zeker ruim € 1 miljoen worden geraamd en dit budget bij de gemeente niet voorhanden is; </text:p>
            <text:p text:style-name="considerans.al">• dat het daarbij zo is dat voor aanleg van dit fietspad diverse bomen zouden moeten worden gekapt en het de vraag is of dat mogelijk en wenselijk is, gezien ook de hiervoor benodigde vergunningen; </text:p>
            <text:p text:style-name="considerans.al">• dat het aanbrengen van fietssuggestiestroken en/of fietsstroken (met fietssymbool) is overwogen maar de Beetserweg hiervoor met een breedte van 5,15m volgens landelijke ontwerprichtlijnen van het CROW te smal is; </text:p>
            <text:p text:style-name="considerans.al">• dat, gezien de gemeten autoverkeersintensiteit op betreffend weggedeelte van de Beetserweg van 474 mvt/etmaal en de gemeten fietsintensiteit op de Beetserweg van 125 fietsers/etmaal volgens de geldende landelijke richtlijnen van het CROW voor wegen buiten de kom (Handboek Wegontwerp) fietsverkeer in principe veilig via de rijbaan zou moeten kunnen worden afgewikkeld op de Beetserweg; </text:p>
            <text:p text:style-name="considerans.al">• dat, gezien deze gemeten autoverkeersintensiteiten op de Beetserweg lager dan 1000mvt/etmaal liggen, de verhoging van de snelheidslimiet van 50 km/h naar 60 km/h op het gedeelte van de Beetserweg tussen nr’s 9 en 82, qua geluidsnormen geen probleem vormt; </text:p>
            <text:p text:style-name="considerans.al">• dat genoemd weggedeelte van de Beetserweg niet in de aanmerking komt voor aanwijzing als bebouwde kom gezien de lage bebouwingsdichtheid en de hiervoor geldende wetgeving (UVS BABW) en landelijke CROW richtlijnen voor de aanwijs van een bebouwde kom; </text:p>
            <text:p text:style-name="considerans.al">• dat het uit oogpunt van zo min mogelijk borden wenselijk wordt gevonden maximumsnelheden zoveel mogelijk zonaal aan te duiden; </text:p>
            <text:p text:style-name="considerans.al">• dat op de Voorbeetseweg te Sellingerbeetse tussen de Beetserweg en een punt gelegen 100m vanaf de wegas van de Beetserweg een snelheidslimiet geldt van 50 km/h; </text:p>
            <text:p text:style-name="considerans.al">• dat een meer logisch en geloofwaardig punt voor het beginnen van deze snelheidslimiet wordt gevonden het aanwezige gehuchtbord van Sellingerbeetse, gelegen 50m verderop richting de Schaalbergerweg; </text:p>
            <text:p text:style-name="considerans.al">• dat het daarom noodzakelijk wordt gevonden dat het betreffende 50 bord dat deze snelheidslimiet aanduid over 50 m verplaatst wordt en, omdat de Voorbeetseweg ter plaatse breder is dan 5,0m, aan de andere wegzijde eveneens bijgeplaatst wordt; </text:p>
            <text:p text:style-name="considerans.al">• dat bovendien het verplaatsen van dit bord de verkeersveiligheid dient omdat hier ter plaatse nog een uitrit van een campererf aanwezig is waar er enig verkeer vandaan kan komen; </text:p>
            <text:p text:style-name="considerans.al">• dat over dit besluit overleg is gevoerd met de Plaatselijk Belangen van Sellingen en Sellingerbeetse en zij hebben aangegeven met dit concept – verkeersbesluit te kunnen instemmen; </text:p>
            <text:p text:style-name="considerans.al">• dat de Beetserweg en Voorbeetseweg zijn gecategoriseerd is als Erftoegangswegen type 1 in het GVVP en daarmee een verblijfsfunctie hebben; </text:p>
            <text:p text:style-name="considerans.al">• dat deze maatregelen passen binnen het GVVP (Gemeentelijk Verkeers – en Vervoersplan) 2021-2031 van de Gemeente Westerwolde); </text:p>
            <text:p text:style-name="considerans.al">• dat de nieuwe geldende snelheidslimiet van 60 in het wegbeeld op de Beetserweg tussen de nr’s 9 en 82 ook herkenbaarder gemaakt wordt door het aanbrengen van een, bij een 60 zone, passende 1-3 kantmarkering op de Beetserweg conform de landelijke CROW – richtlijnen; </text:p>
            <text:p text:style-name="considerans.al">• dat de gemeenteraad van Westerwolde in het GVVP een beleid heeft vastgesteld voor snelheidslimieten in het buitengebied dat uitgaat van het principe 80km/h waar het kan 60km/h waar het moet en terughoudend is met de verdere instelling van 60 km/h in het buitengebied; </text:p>
            <text:p text:style-name="considerans.al">• dat daarom in eerst instantie de aansluitende zijwegen op de Beetserweg hun huidige snelheidslimiet van 80 km/h blijven behouden, met uitzondering van het laatste weggedeelte van 20m dat aansluit op de Beetserweg waar het beginzone bord van de 60 zone op de Beetserweg zal moeten worden geplaatst; </text:p>
            <text:p text:style-name="considerans.al">• dat overeenkomstig artikel 24 van het Besluit administratieve bepalingen inzake het wegverkeer overleg is gepleegd met Politie Noord Nederland, District Groningen en de politie kan instemmen met dit verkeersbesluit; </text:p>
            <text:p text:style-name="considerans.al">• dat de in dit besluit genoemde wegen en paden zijn gelegen buiten de bebouwde kom;</text:p>
            <text:p text:style-name="considerans.al">Gelet op: </text:p>
            <text:p text:style-name="considerans.al">• artikel 15 en artikel 18, lid 1d, van de Wegenverkeerswet, artikel 8, 12 van het Besluit administratieve bepalingen inzake het wegverkeer, het bepaalde in de Algemene Wet bestuursrecht, het Mandaatbesluit Gemeente Westerwolde, de Uitvoeringsvoorschriften BABW en het RVV 1990;</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 Een 60 km zone in te stellen op de Beetserweg nabij Sellingen op het weggedeelte gelegen tussen Beetserweg 9 en Beetserweg 82 door het plaatsen van borden A1 (zone) en A2 (zone) van bijlage 1 van het RVV 1990; E.e.a. volgens bijgaande tekeningen. </text:span>
          </text:p>
            <text:p text:style-name="common-al">
            <text:span text:style-name="nadrukvet">2. Een 60 km zone in te stellen tussen de Beetserweg nabij Sellingen en een punt gelegen op 20m afstand op de vanaf de Beetserweg gelegen aantakkende zijwegen Oranje Zandoogje, Beetserweg, Sellingerveld, Borgertangerweg, Bosweg en Lageweg door het plaatsen van borden A1 (zone) en A2 (zone) van bijlage 1 van het RVV 1990 langs deze zijwegen ; E.e.a. volgens bijgaande tekeningen. </text:span>
          </text:p>
            <text:p text:style-name="common-al">
            <text:span text:style-name="nadrukvet">3. Te verwijderen aanwezige borden 50 op de Beetserweg nabij Sellingen op het weggedeelte gelegen tussen Beetserweg 9 en Beetserweg 82 door het verwijderen van borden A1 van bijlage 1 van het RVV 1990; E.e.a. volgens bijgaande tekeningen. </text:span>
          </text:p>
            <text:p text:style-name="common-al">
            <text:span text:style-name="nadrukvet">4. a) Te verplaatsen een aanwezig bord 50 (A1 van bijlage 1 van het RVV 1990) op de Voorbeetseweg, aanwezig tussen de Beetserweg en de Schaalbergerweg in het buurtschap Sellingerbeetse, over een lengte van 50m in de richting van de Schaalbergerweg. </text:span>
          </text:p>
            <text:p text:style-name="common-al">
            <text:span text:style-name="nadrukvet">b) Aan de andere wegzijde van de Voorbeetseweg op hetzelfde punt een bord 50 (A1 van bijlage 1 van het RVV 1990) bord bij te plaatsen. E.e.a. volgens bijgaande tekeningen; </text:span>
          </text:p>
            <text:p text:style-name="common-al">
            <text:span text:style-name="nadrukvet">5. Het genomen verkeerbesluit no 65 van 27 september 1994 strekkende tot instelling van een snelheidslimiet van 50 km/h op de Beetserweg tussen de bebouwde kom van Sellingen en de Voorbeetseweg te Sellingerbeetse in te trekken voor wat betreft het weggedeelte van de Beetserweg gelegen tussen Beetserweg 9 en Beetserweg 82; </text:span>
          </text:p>
            <text:p text:style-name="common-al">
            <text:span text:style-name="nadrukvet">6. Dit verkeersbesluit op de gebruikelijke wijze te publiceren in het huis – aan huisblad de Ter Apeler Courant en het Streekblad; </text:span>
          </text:p>
            <text:p text:style-name="last-al">
            <text:span text:style-name="nadrukvet">7. Dit verkeersbesluit op de gebruikelijke wijze te publiceren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6 januari 2025</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9 januari 2025 tot en met 12 maart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instellen 60 km zone Beetserweg, aanpassen 50 km gebied Sellingerbeetse - Sellingerbeetse, Beetserweg, Voorbeetseweg, Oranje Zandoogje, Borgertangerweg, Sellingerveld, Lag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06979/D-585530</meta:user-defined>
    <meta:user-defined meta:name="DCTERMS.abstract">Verkeersbesluit instellen 60 km zone Beetserweg, aanpassen 50 km gebied Sellingerbeetse</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60 km zone Beetserweg, aanpassing 50 km gebied Sellingerbeetse</meta:user-defined>
    <meta:user-defined meta:name="DCTERMS.W3CDTF/DCTERMS.available">2025-01-29</meta:user-defined>
    <meta:user-defined meta:name="OVERHEIDop.externeBijlage">Tekeningen|exb-2025-1841</meta:user-defined>
    <meta:user-defined meta:name="DCTERMS.W3CDTF/OVERHEIDop.jaargang">2025</meta:user-defined>
    <meta:user-defined meta:name="OVERHEIDop.publicationIssue">22225</meta:user-defined>
    <meta:user-defined meta:name="OVERHEIDop.GmbID/DC.identifier">gmb-2025-22225</meta:user-defined>
    <meta:user-defined meta:name="OVERHEIDop.versieInformatie"/>
  </office:meta>
</office:document-meta>
</file>