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onder en achter de overkapping aan Ruurloseweg 7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uurloseweg 73, het bouwen van een berging onder en achter de overkapping, ontvangen 15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22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onder en achter de overkapping aan Ruurloseweg 73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245</meta:user-defined>
    <meta:user-defined meta:name="OVERHEIDop.GmbID/DC.identifier">gmb-2025-222245</meta:user-defined>
    <meta:user-defined meta:name="OVERHEIDop.versieInformatie"/>
  </office:meta>
</office:document-meta>
</file>