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edrijfshal aan Batterij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tterij 5, het uitbreiden van de bedrijfshal, ingekomen 14-5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22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edrijfshal aan Batterij 5 te Groen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243</meta:user-defined>
    <meta:user-defined meta:name="OVERHEIDop.GmbID/DC.identifier">gmb-2025-222243</meta:user-defined>
    <meta:user-defined meta:name="OVERHEIDop.versieInformatie"/>
  </office:meta>
</office:document-meta>
</file>