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E.M. Franczak, geboortedatum 07-06-1995</text:p>
              </text:list-item>
              <text:list-item text:style-override="id1-3-2-2-1-14-2">
                <text:number>•</text:number>
                <text:p text:style-name="al">Ł.A. Czochara, geboortedatum 28-09-1981</text:p>
              </text:list-item>
              <text:list-item text:style-override="id1-3-2-2-1-14-3">
                <text:number>•</text:number>
                <text:p text:style-name="al">A. Vega Sauceda, geboortedatum 04-04-2000</text:p>
              </text:list-item>
              <text:list-item text:style-override="id1-3-2-2-1-14-4">
                <text:number>•</text:number>
                <text:p text:style-name="al">Dào Minh Hang, geboortedatum 11-10-1995</text:p>
              </text:list-item>
              <text:list-item text:style-override="id1-3-2-2-1-14-5">
                <text:number>•</text:number>
                <text:p text:style-name="al">S.A. Kaminskyi, geboortedatum 26-12-2003</text:p>
              </text:list-item>
              <text:list-item text:style-override="id1-3-2-2-1-14-6">
                <text:number>•</text:number>
                <text:p text:style-name="al">W. Machalewski, geboortedatum 03-08-2000</text:p>
              </text:list-item>
              <text:list-item text:style-override="id1-3-2-2-1-14-7">
                <text:number>•</text:number>
                <text:p text:style-name="al">C.F. Raalte, geboortedatum 13-03-1948</text:p>
              </text:list-item>
              <text:list-item text:style-override="id1-3-2-2-1-14-8">
                <text:number>•</text:number>
                <text:p text:style-name="al">J.I. Benavente Zurita, geboortedatum 16-01-2001</text:p>
              </text:list-item>
              <text:list-item text:style-override="id1-3-2-2-1-14-9">
                <text:number>•</text:number>
                <text:p text:style-name="al">T. Yıldırım, geboortedatum 26-08-1985</text:p>
              </text:list-item>
              <text:list-item text:style-override="id1-3-2-2-1-14-10">
                <text:number>•</text:number>
                <text:p text:style-name="al">A. Vega Sauceda, geboortedatum 04-04-2000</text:p>
              </text:list-item>
              <text:list-item text:style-override="id1-3-2-2-1-14-11">
                <text:number>•</text:number>
                <text:p text:style-name="al">Cornelia Natasha Wulandari, geboortedatum 12-05-1999</text:p>
              </text:list-item>
              <text:list-item text:style-override="id1-3-2-2-1-14-12">
                <text:number>•</text:number>
                <text:p text:style-name="al">T. Tofilau, geboortedatum 06-09-1997</text:p>
              </text:list-item>
              <text:list-item text:style-override="id1-3-2-2-1-14-13">
                <text:number>•</text:number>
                <text:p text:style-name="al">T.Y.V. Ho, geboortedatum 09-09-1994</text:p>
              </text:list-item>
              <text:list-item text:style-override="id1-3-2-2-1-14-14">
                <text:number>•</text:number>
                <text:p text:style-name="al">S. Pînzaru, geboortedatum 24-07-1990</text:p>
              </text:list-item>
              <text:list-item text:style-override="id1-3-2-2-1-14-15">
                <text:number>•</text:number>
                <text:p text:style-name="al">W. Machalewski, geboortedatum 03-08-2000</text:p>
              </text:list-item>
              <text:list-item text:style-override="id1-3-2-2-1-14-16">
                <text:number>•</text:number>
                <text:p text:style-name="al">T.H. Data, geboortedatum 20-05-2001</text:p>
              </text:list-item>
              <text:list-item text:style-override="id1-3-2-2-1-14-17">
                <text:number>•</text:number>
                <text:p text:style-name="al">S.A. Kaminskyi, geboortedatum 26-12-2003</text:p>
              </text:list-item>
              <text:list-item text:style-override="id1-3-2-2-1-14-18">
                <text:number>•</text:number>
                <text:p text:style-name="al">R.A. Cherniak, geboortedatum 18-01-2005</text:p>
              </text:list-item>
              <text:list-item text:style-override="id1-3-2-2-1-14-19">
                <text:number>•</text:number>
                <text:p text:style-name="al">A.R. Davidson, geboortedatum 30-08-2022</text:p>
              </text:list-item>
              <text:list-item text:style-override="id1-3-2-2-1-14-20">
                <text:number>•</text:number>
                <text:p text:style-name="al">A. Matasić, geboortedatum 28-01-1952</text:p>
              </text:list-item>
              <text:list-item text:style-override="id1-3-2-2-1-14-21">
                <text:number>•</text:number>
                <text:p text:style-name="al">S. Vrinds, geboortedatum 14-05-1972</text:p>
              </text:list-item>
              <text:list-item text:style-override="id1-3-2-2-1-14-22">
                <text:number>•</text:number>
                <text:p text:style-name="al">N. Tsehelnyk, geboortedatum 03-04-1995</text:p>
              </text:list-item>
              <text:list-item text:style-override="id1-3-2-2-1-14-23">
                <text:number>•</text:number>
                <text:p text:style-name="al">J. Lee, geboortedatum 28-08-1999</text:p>
              </text:list-item>
              <text:list-item text:style-override="id1-3-2-2-1-14-24">
                <text:number>•</text:number>
                <text:p text:style-name="al">J. Rolemberg de Andrade, geboortedatum 18-03-1978</text:p>
              </text:list-item>
              <text:list-item text:style-override="id1-3-2-2-1-14-25">
                <text:number>•</text:number>
                <text:p text:style-name="al">M.T. Collins, geboortedatum 08-02-1995</text:p>
              </text:list-item>
              <text:list-item text:style-override="id1-3-2-2-1-14-26">
                <text:number>•</text:number>
                <text:p text:style-name="al">V.E. Garcia Garcia, geboortedatum 10-06-2000</text:p>
              </text:list-item>
              <text:list-item text:style-override="id1-3-2-2-1-14-27">
                <text:number>•</text:number>
                <text:p text:style-name="al">J.P. Santos Sousa, geboortedatum 21-10-2003</text:p>
              </text:list-item>
              <text:list-item text:style-override="id1-3-2-2-1-14-28">
                <text:number>•</text:number>
                <text:p text:style-name="al">G.H. Barker, geboortedatum 01-11-2000</text:p>
              </text:list-item>
              <text:list-item text:style-override="id1-3-2-2-1-14-29">
                <text:number>•</text:number>
                <text:p text:style-name="al">S. Singh, geboortedatum 31-05-2004</text:p>
              </text:list-item>
              <text:list-item text:style-override="id1-3-2-2-1-14-30">
                <text:number>•</text:number>
                <text:p text:style-name="al">Sanad Maher Daoud Bosheh, geboortedatum 07-09-2003</text:p>
              </text:list-item>
              <text:list-item text:style-override="id1-3-2-2-1-14-31">
                <text:number>•</text:number>
                <text:p text:style-name="al">T. Mohan, geboortedatum 03-06-2001</text:p>
              </text:list-item>
              <text:list-item text:style-override="id1-3-2-2-1-14-32">
                <text:number>•</text:number>
                <text:p text:style-name="al">J.J.H. van Eck, geboortedatum 20-02-1990</text:p>
              </text:list-item>
              <text:list-item text:style-override="id1-3-2-2-1-14-33">
                <text:number>•</text:number>
                <text:p text:style-name="al">H. Iwami, geboortedatum 05-03-2003</text:p>
              </text:list-item>
              <text:list-item text:style-override="id1-3-2-2-1-14-34">
                <text:number>•</text:number>
                <text:p text:style-name="al">R. Zarray, geboortedatum 04-09-1975</text:p>
              </text:list-item>
              <text:list-item text:style-override="id1-3-2-2-1-14-35">
                <text:number>•</text:number>
                <text:p text:style-name="al">D.J. Waluś, geboortedatum 21-09-1971</text:p>
              </text:list-item>
              <text:list-item text:style-override="id1-3-2-2-1-14-36">
                <text:number>•</text:number>
                <text:p text:style-name="al">G. Perelman, geboortedatum 01-07-2004</text:p>
              </text:list-item>
              <text:list-item text:style-override="id1-3-2-2-1-14-37">
                <text:number>•</text:number>
                <text:p text:style-name="al">M. Yasin, geboortedatum 01-07-1997</text:p>
              </text:list-item>
              <text:list-item text:style-override="id1-3-2-2-1-14-38">
                <text:number>•</text:number>
                <text:p text:style-name="al">S. Yasin, geboortedatum 20-11-2024</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1-20</meta:user-defined>
    <meta:user-defined meta:name="DCTERMS.W3CDTF/OVERHEIDop.jaargang">2025</meta:user-defined>
    <meta:user-defined meta:name="OVERHEIDop.publicationIssue">22224</meta:user-defined>
    <meta:user-defined meta:name="OVERHEIDop.GmbID/DC.identifier">gmb-2025-22224</meta:user-defined>
    <meta:user-defined meta:name="OVERHEIDop.versieInformatie"/>
  </office:meta>
</office:document-meta>
</file>