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de 2de verdieping aan de voorzijde van de woning aan Ursa Minor 18, 5175 V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Ursa Minor 18, 5175 VH Loon op Zand,</text:span> het plaatsen van een dakkapel op de 2de verdieping aan de voorzijde van de woning (0809Z2505907 verzonden 19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907</meta:user-defined>
    <dc:language>nl</dc:language>
    <meta:user-defined meta:name="OVERHEIDop.locatietype/OVERHEIDop.gebiedsmarkering">Punt</meta:user-defined>
    <meta:user-defined meta:name="DC.title">Toestemming voor het plaatsen van een dakkapel op de 2de verdieping aan de voorzijde van de woning aan Ursa Minor 18, 5175 VH Loon op Za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39</meta:user-defined>
    <meta:user-defined meta:name="OVERHEIDop.GmbID/DC.identifier">gmb-2025-222239</meta:user-defined>
    <meta:user-defined meta:name="OVERHEIDop.versieInformatie"/>
  </office:meta>
</office:document-meta>
</file>