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adhuisplein Zandvoort, 0473-2025-0000688, het tappen tijdens het evenement Spartan Race Zandvoort, op 24-05-2025, van 10:00 uur – 24:00 uur, 25-05-2025, van 10:00 uur – 18:00 uur,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2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688</meta:user-defined>
    <meta:user-defined meta:name="DCTERMS.abstract">het tappen tijdens het evenement Spartan Race Zandvoort</meta:user-defined>
    <dc:language>nl</dc:language>
    <meta:user-defined meta:name="OVERHEIDop.locatietype/OVERHEIDop.gebiedsmarkering">Punt</meta:user-defined>
    <meta:user-defined meta:name="DC.title">Gemeente Zandvoort, ontheffing verleend, Badhuisplein Zandvoort, 0473-2025-0000688, het tappen tijdens het evenement Spartan Race Zandvoort, op 24-05-2025, van 10:00 uur – 24:00 uur, 25-05-2025, van 10:00 uur – 18:00 uur, verzonden 19-05-2025</meta:user-defined>
    <meta:user-defined meta:name="DCTERMS.W3CDTF/DCTERMS.available">2025-05-21</meta:user-defined>
    <meta:user-defined meta:name="DCTERMS.W3CDTF/OVERHEIDop.jaargang">2025</meta:user-defined>
    <meta:user-defined meta:name="OVERHEIDop.publicationIssue">222238</meta:user-defined>
    <meta:user-defined meta:name="OVERHEIDop.GmbID/DC.identifier">gmb-2025-222238</meta:user-defined>
    <meta:user-defined meta:name="OVERHEIDop.versieInformatie"/>
  </office:meta>
</office:document-meta>
</file>