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evenementenvergunning, Camping MXGP, Hoenderlosewe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Evenementenvergunning</text:p>
            <text:p text:style-name="common-al">Voor: Camping MXGP</text:p>
            <text:p text:style-name="common-al">Datum: 22 tot en met 25 augustus 2025</text:p>
            <text:p text:style-name="common-al">Locatie: Hoenderloseweg</text:p>
            <text:p text:style-name="common-al">Dossiernummer: 4514986</text:p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1">
              <text:list-item text:style-override="id1-3-2-1-1-11-1">
                <text:number>1.</text:number>
                <text:p text:style-name="al">Stuur een mail naar <text:a xlink:href="mailto:loketbwl@arnhem.nl" xlink:type="simple">loketbwl@arnhem.nl</text:a> (voorkeur).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22237</text:span><text:line-break/><text:date style:data-style-name="dag" text:fixed="true" text:date-value="2025-05-21"/><text:line-break/><text:date style:data-style-name="jaar" text:fixed="true" text:date-value="2025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2237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2237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5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Gemeente Arnhem - Aanvraag evenementenvergunning, Camping MXGP, Hoenderloseweg</meta:user-defined>
    <meta:user-defined meta:name="DCTERMS.W3CDTF/DCTERMS.available">2025-05-21</meta:user-defined>
    <meta:user-defined meta:name="DCTERMS.W3CDTF/OVERHEIDop.jaargang">2025</meta:user-defined>
    <meta:user-defined meta:name="OVERHEIDop.publicationIssue">222237</meta:user-defined>
    <meta:user-defined meta:name="OVERHEIDop.GmbID/DC.identifier">gmb-2025-222237</meta:user-defined>
    <meta:user-defined meta:name="OVERHEIDop.versieInformatie"/>
  </office:meta>
</office:document-meta>
</file>