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uinconcert popkoor 14-6-2025 aan de Wurgedyk 20, 9051 LE Stiens (APV-2025-03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tuinconcert popkoor aan de Wurgedyk 20, 9051 LE Stiens op 14-06-2025, verzenddatum:  19-05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2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085</meta:user-defined>
    <dc:language>nl</dc:language>
    <meta:user-defined meta:name="OVERHEIDop.locatietype/OVERHEIDop.gebiedsmarkering">Punt</meta:user-defined>
    <meta:user-defined meta:name="DC.title">Verleende geluidsontheffing tuinconcert popkoor 14-6-2025 aan de Wurgedyk 20, 9051 LE Stiens (APV-2025-03008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32</meta:user-defined>
    <meta:user-defined meta:name="OVERHEIDop.GmbID/DC.identifier">gmb-2025-222232</meta:user-defined>
    <meta:user-defined meta:name="OVERHEIDop.versieInformatie"/>
  </office:meta>
</office:document-meta>
</file>