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s.R.H.Kuipersstraat 18, 9111 HA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5 hebben burgemeester en wethouders van de gemeente Noardeast-Fryslân een aanvraag ontvangen voor een omgevingsvergunning op locatie Ds.R.H.Kuipersstraat 18, 9111 HA Burdaard. De aanvraag is geregistreerd onder zaaknummer 2025-138103. De aanvraag betreft het plaatsen van vier dakra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223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3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8103</meta:user-defined>
    <meta:user-defined meta:name="DCTERMS.abstract">Aanvraag omgevingsvergunning voor het plaatsen van vier dakramen op locatie Ds.R.H.Kuipersstraat 18, 9111 HA Burdaard</meta:user-defined>
    <dc:language>nl</dc:language>
    <meta:user-defined meta:name="OVERHEIDop.locatietype/OVERHEIDop.gebiedsmarkering">Punt</meta:user-defined>
    <meta:user-defined meta:name="DC.title">Ontvangst aanvraag omgevingsvergunning Ds.R.H.Kuipersstraat 18, 9111 HA Burdaard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2231</meta:user-defined>
    <meta:user-defined meta:name="OVERHEIDop.GmbID/DC.identifier">gmb-2025-222231</meta:user-defined>
    <meta:user-defined meta:name="OVERHEIDop.versieInformatie"/>
  </office:meta>
</office:document-meta>
</file>