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DWINA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Lidwinastraat Vught, plaatsen container van 1 maart 2026 t/m 1 juni 2026, Z25-287989. </text:p>
            <text:p text:style-name="tussenkopcur">De ontheffing is verzonden op 19 me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23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3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GEBRUIK OPENBARE WEG – LIDWINASTRAAT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30</meta:user-defined>
    <meta:user-defined meta:name="OVERHEIDop.GmbID/DC.identifier">gmb-2025-222230</meta:user-defined>
    <meta:user-defined meta:name="OVERHEIDop.versieInformatie"/>
  </office:meta>
</office:document-meta>
</file>