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serwei 32, 5551M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5 een aanvraag omgevingsvergunning ontvangen.</text:p>
            <text:p text:style-name="common-al">Het betreft een aanvraag op locatie Vlasserwei 32, 5551MB Valkenswaard met omschrijving "uitbreiden achterzijde woning" en zaaknummer <text:span text:style-name="nadrukvet">310875</text:span>.</text:p>
            <text:p text:style-name="common-al">De zaak is geregistreerd onder nummer 3108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2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875</meta:user-defined>
    <meta:user-defined meta:name="DCTERMS.abstract">uitbreiden achterzijde woning, Vlasserwei 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sserwei 32, 5551MB Valkens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29</meta:user-defined>
    <meta:user-defined meta:name="OVERHEIDop.GmbID/DC.identifier">gmb-2025-222229</meta:user-defined>
    <meta:user-defined meta:name="OVERHEIDop.versieInformatie"/>
  </office:meta>
</office:document-meta>
</file>