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udumlah Hockeytoernooi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508</text:p>
            <text:p text:style-name="common-al">Omschrijving: Audumlah Hockeytoernooi</text:p>
            <text:p text:style-name="common-al">Datum evenement:8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Soort aanvraag: A-evenement, Ontheffing art. 35 Alcoholwet</text:p>
            <text:p text:style-name="common-al">Besluit:Vergunning toegekend</text:p>
            <text:p text:style-name="common-al">Besluitdatum: 19-05-2025</text:p>
            <text:p text:style-name="common-al">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508</meta:user-defined>
    <meta:user-defined meta:name="DCTERMS.abstract">Audumlah Hockeytoernooi</meta:user-defined>
    <dc:language>nl</dc:language>
    <meta:user-defined meta:name="OVERHEIDop.locatietype/OVERHEIDop.gebiedsmarkering">Punt</meta:user-defined>
    <meta:user-defined meta:name="DC.title">Besluit op aanvraag: Audumlah Hockeytoernooi, Onze Lieve Vrouwestraat 1 5612AW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26</meta:user-defined>
    <meta:user-defined meta:name="OVERHEIDop.GmbID/DC.identifier">gmb-2025-222226</meta:user-defined>
    <meta:user-defined meta:name="OVERHEIDop.versieInformatie"/>
  </office:meta>
</office:document-meta>
</file>