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Peerdecamp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het voordakvlak op locatie Peerdecamp 27, 1141RM Monnickendam. Het betreft de volgende activiteit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ouwactiviteit (omgevingsplan)</text:p>
                  </text:list-item>
                </text:list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7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 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2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Peerdecamp 27 te Monnicken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225</meta:user-defined>
    <meta:user-defined meta:name="OVERHEIDop.GmbID/DC.identifier">gmb-2025-222225</meta:user-defined>
    <meta:user-defined meta:name="OVERHEIDop.versieInformatie"/>
  </office:meta>
</office:document-meta>
</file>