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DEN ELSEN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Van den Elsenstraat Vught, plaatsen container van 13 oktober 2025 t/m 19 december 2025, Z25-287989. </text:p>
            <text:p text:style-name="tussenkopcur">De ontheffing is verzonden op 19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2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VAN DEN ELSENSTRAAT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24</meta:user-defined>
    <meta:user-defined meta:name="OVERHEIDop.GmbID/DC.identifier">gmb-2025-222224</meta:user-defined>
    <meta:user-defined meta:name="OVERHEIDop.versieInformatie"/>
  </office:meta>
</office:document-meta>
</file>