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5e31403-11b8-4603-9415-a93536c227fc.png" manifest:media-type="image/x-eps"/>
  <manifest:file-entry manifest:full-path="Pictures/Picture3ia00e59da-64d3-4648-9e12-6d85cc9bdb94.png" manifest:media-type="image/x-eps"/>
  <manifest:file-entry manifest:full-path="Pictures/Picture4i52048e5b-b7e7-4ba3-929e-2d8b6dca59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op kenteken gereserveerde gehandicaptenparkeerplaats door het verwijderen van verkeerstekens locaties Grietenij 11, Grietenij 15 en Plantage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250004387</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common-al">Gelet op 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text:p>
            <text:p text:style-name="common-al"/>
            <text:list text:style-name="id1-3-2-2-1-11">
              <text:list-item text:style-override="id1-3-2-2-1-11-1">
                <text:number>•</text:number>
                <text:p text:style-name="al">aan de aanvrager destijds deze gehandicaptenparkeerplaats is toegewezen omdat aan de criteria in de Beleidsregel gehandicaptenparkeerplaatsen Lelystad werd voldaan;</text:p>
              </text:list-item>
              <text:list-item text:style-override="id1-3-2-2-1-11-2">
                <text:number>•</text:number>
                <text:p text:style-name="al">de behoefte voor het hebben van een gereserveerde gehandicaptenparkeerplaats is vervallen en er daarom geen aanleiding meer is om de gereserveerde gehandicaptenparkeerplaats in stand te houden;</text:p>
              </text:list-item>
              <text:list-item text:style-override="id1-3-2-2-1-11-3">
                <text:number>•</text:number>
                <text:p text:style-name="al">er behoefte is zoveel mogelijk parkeerplaatsen openbaar beschikbaar te houden voor algemeen gebruik;</text:p>
              </text:list-item>
              <text:list-item text:style-override="id1-3-2-2-1-11-4">
                <text:number>•</text:number>
                <text:p text:style-name="al">gelet op artikel 2 van de Wegenverkeerswet 1994 de verkeersmaatregel strekt tot het zoveel mogelijk waarborgen van de vrijheid van het verkeer;  </text:p>
              </text:list-item>
              <text:list-item text:style-override="id1-3-2-2-1-11-5">
                <text:number>•</text:number>
                <text:p text:style-name="al">de betreffende weg in beheer is bij de gemeente Lelystad; </text:p>
              </text:list-item>
              <text:list-item text:style-override="id1-3-2-2-1-11-6">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1-7">
                <text:number>•</text:number>
                <text:p text:style-name="al">gelet op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20069216.</text:p>
              </text:list-item>
            </text:list>
            <text:p text:style-name="common-al"/>
            <text:p text:style-name="tussenkopcur">Besluit</text:p>
            <text:p text:style-name="common-al"/>
            <text:p text:style-name="common-al">250004387-1 Opheffen op kenteken gereserveerde gehandicaptenparkeerplaats locatie Grietenij 11 te Lelystad door het verwijderen van het bord E6 (gehandicaptenparkeerplaats) van bijlage 1 van het Reglement verkeersregels en verkeerstekens 1990 en het verwijderen van het kentekenonderbord.</text:p>
            <text:p text:style-name="common-al"/>
            <text:p text:style-name="common-al">250004387-2 Opheffen op kenteken gereserveerde gehandicaptenparkeerplaats locatie Grietenij 15 te Lelystad door het verwijderen van het bord E6 (gehandicaptenparkeerplaats) van bijlage 1 van het Reglement verkeersregels en verkeerstekens 1990 en het verwijderen van het kentekenonderbord.</text:p>
            <text:p text:style-name="common-al"/>
            <text:p text:style-name="common-al">250004387-3 Opheffen op kenteken gereserveerde gehandicaptenparkeerplaats locatie Plantage te Lelystad door het verwijderen van het bord E6 (gehandicaptenparkeerplaats) van bijlage 1 van het Reglement verkeersregels en verkeerstekens 1990 en het verwijderen van het kentekenonderbord.</text:p>
            <text:p text:style-name="common-al"/>
            <text:p text:style-name="common-al">Eén en ander aangegeven op de bij dit besluit behorende tekening, bijlage 1.</text:p>
            <text:p text:style-name="common-al"/>
            <text:p text:style-name="common-al">Lelystad, 19 mei 2025</text:p>
            <text:p text:style-name="common-al"/>
            <text:p text:style-name="common-al">het college van de gemeente Lelystad,</text:p>
            <text:p text:style-name="common-al"/>
            <text:p text:style-name="common-al">namens deze,</text:p>
            <text:p text:style-name="common-al"/>
            <text:p text:style-name="common-al"> verkeerskundige van het team Ruimtelijke Ontwikkeling en Beleid</text:p>
            <text:p text:style-name="common-al"/>
            <text:p text:style-name="common-al"/>
            <text:p text:style-name="common-al">Bijlage 1</text:p>
            <text:p text:style-name="common-al"/>
            <text:p text:style-name="common-al">
            <draw:frame><draw:text-box><text:section text:name="plaatje_id1-3-2-2-1-34-1" text:style-name="plaatje">
              <text:p text:style-name="illustratie_id1-3-2-2-1-34-1-1"><draw:frame draw:style-name="illustratie_id1-3-2-2-1-34-1-1" text:anchor-type="paragraph" svg:width="153mm" svg:height="89.68301886792452mm"><draw:image xlink:href="Pictures/Picture2i65e31403-11b8-4603-9415-a93536c227fc.png" xlink:type="simple"/></draw:frame></text:p>
            </text:section></draw:text-box></draw:frame>
          </text:p>
            <text:p text:style-name="common-al"/>
            <text:p text:style-name="common-al">
            <draw:frame><draw:text-box><text:section text:name="plaatje_id1-3-2-2-1-36-1" text:style-name="plaatje">
              <text:p text:style-name="illustratie_id1-3-2-2-1-36-1-1"><draw:frame draw:style-name="illustratie_id1-3-2-2-1-36-1-1" text:anchor-type="paragraph" svg:width="153mm" svg:height="90.64528301886791mm"><draw:image xlink:href="Pictures/Picture3ia00e59da-64d3-4648-9e12-6d85cc9bdb94.png" xlink:type="simple"/></draw:frame></text:p>
            </text:section></draw:text-box></draw:frame>
          </text:p>
            <text:p text:style-name="common-al"/>
            <text:p text:style-name="common-al">
            <draw:frame><draw:text-box><text:section text:name="plaatje_id1-3-2-2-1-38-1" text:style-name="plaatje">
              <text:p text:style-name="illustratie_id1-3-2-2-1-38-1-1"><draw:frame draw:style-name="illustratie_id1-3-2-2-1-38-1-1" text:anchor-type="paragraph" svg:width="153mm" svg:height="85.64150943396226mm"><draw:image xlink:href="Pictures/Picture4i52048e5b-b7e7-4ba3-929e-2d8b6dca59bb.png" xlink:type="simple"/></draw:frame></text:p>
            </text:section></draw:text-box></draw:frame>
          </text:p>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8 mei 2025,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222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2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2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opheffen op kenteken gereserveerde gehandicaptenparkeerplaats door het verwijderen van verkeerstekens - Grietenij 11, Grietenij 15 en Plantage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04387</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heffen op kenteken gereserveerde gehandicaptenparkeerplaats door het verwijderen van verkeerstekens locaties Grietenij 11, Grietenij 15 en Plantage te Lelystad</meta:user-defined>
    <meta:user-defined meta:name="DCTERMS.W3CDTF/DCTERMS.available">2025-05-28</meta:user-defined>
    <meta:user-defined meta:name="DCTERMS.W3CDTF/OVERHEIDop.jaargang">2025</meta:user-defined>
    <meta:user-defined meta:name="OVERHEIDop.publicationIssue">222223</meta:user-defined>
    <meta:user-defined meta:name="OVERHEIDop.GmbID/DC.identifier">gmb-2025-222223</meta:user-defined>
    <meta:user-defined meta:name="OVERHEIDop.versieInformatie"/>
  </office:meta>
</office:document-meta>
</file>