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Ze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2 juni start aannemer Van den Elshout en de Bont met de werkzaamheden, de vervanging van de verharding, aan de Zeedijk. We verwachten dat het werk aan de rijbaan eind december 2025 is afgerond. Dit is mede afhankelijk van het weer.</text:p>
            <text:p text:style-name="al"/>
            <text:p text:style-name="al">De werkzaamheden worden gefaseerd uitgevoerd</text:p>
            <text:p text:style-name="al">Met de ondernemers worden tijdens de uitvoering afspraken gemaakt over de bereikbaarheid van het terrein. Als alle fases zijn afgerond, wordt in één keer de asfaltdeklaag aangebracht. Hiervoor wordt het gehele werkgebied meerdere dagen afgesloten. Tijdens de bouwvak (14 juli t/m 8 augustus) heeft de aannemer vakantie. In deze periode wordt de Zeedijk tijdelijk opengesteld voor bestemmingsverkeer.</text:p>
            <text:p text:style-name="al"/>
            <text:p text:style-name="al">Blijf op de hoogte via de Bouwapp</text:p>
            <text:p text:style-name="al">De aannemer maakt gebruik van de ‘Bouwapp’ om u op de hoogte te houden van de voortgang van de werkzaamheden. De Bouwapp is beschikbaar in de Playstore en Appstore. Zoek in de app op “Vervangen verharding Zeedijk” voor updates en informatie over het project. Via de app kunt u ook vragen stellen aan de uitvoerder. Wij raden aan de app te downloaden om eenvoudig en snel geïnformeerd te blijven.</text:p>
            <text:p text:style-name="al">Meer informatie op de website van de gemeente</text:p>
            <text:p text:style-name="al">Alle actuele informatie en tekeningen kunt u vinden op de gemeentelijke website: <text:a xlink:href="http://www.etten-leurmakenwesamen.nl/werkaandeweg" xlink:type="simple">www.etten-leurmakenwesamen.nl/werkaandeweg</text:a>. Zoek hier het project ‘Zeedijk in de overzichtskaart of vind het project in de lijst ‘Punten op de kaa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Zeedijk</meta:user-defined>
    <meta:user-defined meta:name="DCTERMS.W3CDTF/DCTERMS.available">2025-05-21</meta:user-defined>
    <meta:user-defined meta:name="DCTERMS.W3CDTF/OVERHEIDop.jaargang">2025</meta:user-defined>
    <meta:user-defined meta:name="OVERHEIDop.publicationIssue">222221</meta:user-defined>
    <meta:user-defined meta:name="OVERHEIDop.GmbID/DC.identifier">gmb-2025-222221</meta:user-defined>
    <meta:user-defined meta:name="OVERHEIDop.versieInformatie"/>
  </office:meta>
</office:document-meta>
</file>