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een woonkavel t.b.v. het bouwen van een woning ,  Korenbloemstraat ong. Roggel (perceel Roggel G2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januari 2025 een aanvraag omgevingsvergunning hebben ontvangen voor het splitsen van een woonkavel t.b.v. het bouwen van een woning op locatie Korenbloemstraat ong. Roggel (perceel Roggel G2614).</text:p>
            <text:p text:style-name="common-al">De aanvraag is geregistreerd onder zaaknummer Z2025-00000050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Omdat wij verplicht advies moeten vragen bij een ander bestuursorga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een woonkavel t.b.v. het bouwen van een woning ,  Korenbloemstraat ong. Roggel (perceel Roggel G2614)</meta:user-defined>
    <meta:user-defined meta:name="DCTERMS.W3CDTF/DCTERMS.available">2025-01-20</meta:user-defined>
    <meta:user-defined meta:name="DCTERMS.W3CDTF/OVERHEIDop.jaargang">2025</meta:user-defined>
    <meta:user-defined meta:name="OVERHEIDop.publicationIssue">22222</meta:user-defined>
    <meta:user-defined meta:name="OVERHEIDop.GmbID/DC.identifier">gmb-2025-22222</meta:user-defined>
    <meta:user-defined meta:name="OVERHEIDop.versieInformatie"/>
  </office:meta>
</office:document-meta>
</file>