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aag op tijd uw reisdocument a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aat u binnenkort op vakantie of verloopt uw paspoort, ID-kaart of rijbewijs in de periode april tot en met augustus? Vraag uw reisdocument dan op tijd aan en voorkom lange wachttijden. De komende maanden verwachten we extra drukte bij de aanvraag en afgifte van paspoorten, ID-kaarten en rijbewijzen. </text:p>
            <text:p text:style-name="al">Let goed op de geldigheidsdatum van uw huidige document en vraag een nieuw document aan zodra dat nodig is, maar ook niet te vroeg. Zo voorkomen we extra drukte in een te korte periode en zorgen we samen voor een betere spreiding van de aanvragen.</text:p>
            <text:p text:style-name="al">Plan uw afspraak op tijd via www.etten-leur.nl/afspraak. Zo weet u zeker dat u uw documenten op tijd in huis heeft. Mocht u onverhoopt toch niet kunnen verschijnen op uw afspraak, annuleer deze dan op tijd, zodat deze plaats weer beschikbaar wordt voor iemand anders. Heeft u vragen? Neem gerust contact op met de gemeente. Wij helpen u graag ver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2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raag op tijd uw reisdocument aan</meta:user-defined>
    <meta:user-defined meta:name="DCTERMS.W3CDTF/DCTERMS.available">2025-05-21</meta:user-defined>
    <meta:user-defined meta:name="DCTERMS.W3CDTF/OVERHEIDop.jaargang">2025</meta:user-defined>
    <meta:user-defined meta:name="OVERHEIDop.publicationIssue">222219</meta:user-defined>
    <meta:user-defined meta:name="OVERHEIDop.GmbID/DC.identifier">gmb-2025-222219</meta:user-defined>
    <meta:user-defined meta:name="OVERHEIDop.versieInformatie"/>
  </office:meta>
</office:document-meta>
</file>