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5 patiowoningen aan Tramstraat – Papendijk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Tramstraat – Papendijk, het bouwen van 5 patiowoningen, termijn verlengd tot 10 juli 2025, verzonden 12-5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221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5 patiowoningen aan Tramstraat – Papendijk te Groenl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215</meta:user-defined>
    <meta:user-defined meta:name="OVERHEIDop.GmbID/DC.identifier">gmb-2025-222215</meta:user-defined>
    <meta:user-defined meta:name="OVERHEIDop.versieInformatie"/>
  </office:meta>
</office:document-meta>
</file>