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Branchering Kernwinkelgebied 2025-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 2023;</text:p>
              </text:list-item>
              <text:list-item text:style-override="id1-3-2-2-1-3-2">
                <text:number>•</text:number>
                <text:p text:style-name="al">MKB: Midden- en Kleinbedrijf. Een bedrijf valt in de categorie MKB wanneer het minimaal 1 en maximaal 250 medewerkers heeft en maximaal € 40 miljoen omzet of € 20 miljoen aan balanstotaal in een jaar heeft;</text:p>
              </text:list-item>
              <text:list-item text:style-override="id1-3-2-2-1-3-3">
                <text:number>•</text:number>
                <text:p text:style-name="al">Awb: Algemene wet bestuursrecht;</text:p>
              </text:list-item>
              <text:list-item text:style-override="id1-3-2-2-1-3-4">
                <text:number>•</text:number>
                <text:p text:style-name="al">College: het college van burgemeester en wethouders van de gemeente Tilburg</text:p>
              </text:list-item>
              <text:list-item text:style-override="id1-3-2-2-1-3-5">
                <text:number>•</text:number>
                <text:p text:style-name="al">Subsidieplafond: het bedrag dat gedurende een bepaald tijdvak ten hoogste beschikbaar is voor de verstrekking van subsidies zoals bedoeld in artikel 4:22 van de Awb;</text:p>
              </text:list-item>
              <text:list-item text:style-override="id1-3-2-2-1-3-6">
                <text:number>•</text:number>
                <text:p text:style-name="al">Huurkosten: de maandelijkse kosten die door de eigenaar van een pand in rekening worden gebracht voor het gebruik van het pand. De huurkosten zijn exclusief BTW, servicekosten of eventuele kosten voor nutsvoorzieningen.</text:p>
              </text:list-item>
              <text:list-item text:style-override="id1-3-2-2-1-3-7">
                <text:number>•</text:number>
                <text:p text:style-name="al">Beoordelingscommissie: Commissie die de aanvragen voor de stimuleringsregeling toetst aan de criteria en voorwaarden. </text:p>
              </text:list-item>
              <text:list-item text:style-override="id1-3-2-2-1-3-8">
                <text:number>•</text:number>
                <text:p text:style-name="al">Kernwinkelgebied Tilburg: Verzamelnaam van de Heuvel, Heuvelstraat, Frederikstraat, Juliana van Stolbergstraat, Sophiastraat en Telefoonstraat. </text:p>
              </text:list-item>
              <text:list-item text:style-override="id1-3-2-2-1-3-9">
                <text:number>•</text:number>
                <text:p text:style-name="al">Onderscheidend concept: Concept dat een bijdrage levert aan een gevarieerd aanbod in het kernwinkelgebied Tilburg.</text:p>
              </text:list-item>
              <text:list-item text:style-override="id1-3-2-2-1-3-10">
                <text:number>•</text:number>
                <text:p text:style-name="al">Brancheringsaanpak: document, vastgesteld door het College op 5 november 2024, waarin kaders zijn vastgelegd voor een toekomstbestendige binnenstad middels een gezonde functiemix.</text:p>
              </text:list-item>
              <text:list-item text:style-override="id1-3-2-2-1-3-11">
                <text:number>•</text:number>
                <text:p text:style-name="al">Aantoonbare bijdrage van de pandeigenaar: de korting die de pandeigenaar biedt op de oorspronkelijke huurprijs gedurende de gehele looptijd van het huurcontrac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eenmalige subsidie voor het vestigen van een nieuwe of verplaatsing van een bestaande MKB-onderneming in het kader van de brancheringsaanpak.</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Subsidie wordt uitsluitend verstrekt aan MKB-ondernemers die zich willen vestigen in het kernwinkelgebied en:</text:p>
                <text:list text:style-name="id1-3-2-2-4-2-3">
                  <text:list-item text:style-override="id1-3-2-2-4-2-3-1">
                    <text:number>-</text:number>
                    <text:p text:style-name="al">met hun ondernemersconcept bijdragen aan een gevarieerd en aantrekkelijk aanbod en daarmee bijdragen aan de brancheringsaanpak, </text:p>
                  </text:list-item>
                  <text:list-item text:style-override="id1-3-2-2-4-2-3-2">
                    <text:number>-</text:number>
                    <text:p text:style-name="al">nog niet (met een ander concept) in het kernwinkelgebied gevestigd zijn, </text:p>
                  </text:list-item>
                  <text:list-item text:style-override="id1-3-2-2-4-2-3-3">
                    <text:number>-</text:number>
                    <text:p text:style-name="al">een positief advies van de beoordelingscommissie, </text:p>
                  </text:list-item>
                  <text:list-item text:style-override="id1-3-2-2-4-2-3-4">
                    <text:number>-</text:number>
                    <text:p text:style-name="al">een huurcontract afsluiten voor minimaal 5 jaar, waarbij een break-optie na 2 jaar alleen is toegestaan onder de voorwaarde dat de exploitatie niet rendabel blijkt te zijn, en</text:p>
                  </text:list-item>
                  <text:list-item text:style-override="id1-3-2-2-4-2-3-5">
                    <text:number>-</text:number>
                    <text:p text:style-name="al">waarbij de activiteiten worden gestart binnen zes maanden na verlening van de subsidie.</text:p>
                  </text:list-item>
                </text:list>
              </text:list-item>
              <text:list-item text:style-override="id1-3-2-2-4-3">
                <text:number>2.</text:number>
                <text:p text:style-name="al">De onderneming wordt minimaal gedurende de huurperiode waarvoor subsidie is aangevraagd geëxploiteerd door de ondernemer die de subsidie ontvangt.</text:p>
              </text:list-item>
              <text:list-item text:style-override="id1-3-2-2-4-4">
                <text:number>3.</text:number>
                <text:p text:style-name="al">Het ondernemersconcept wordt binnen deze periode niet substantieel gewijzigd ten opzichte van het bij de aanvraag aangeleverde concep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huurkosten die resteren na aftrek van bijdragen van derden en die conform de brancheringsaanpak noodzakelijk zijn voor de uitvoering van de activiteiten als bedoeld in artikel 3.</text:p>
          </text:section>
          <text:section text:name="artikel_id1-3-2-2-6" text:style-name="artikel">
            <text:p text:style-name="artikel_kop_titel"><text:span text:style-name="artikel_kop_label">Artikel</text:span> <text:span text:style-name="artikel_kop_nr">6.</text:span> Vereisten subsidieaanvraag</text:p>
            <text:list text:style-name="id1-3-2-2-6-2">
              <text:list-item text:style-override="id1-3-2-2-6-2">
                <text:number>1.</text:number>
                <text:p text:style-name="al">Subsidieaanvragen worden ingediend vóór 1 december 2026 via het daarvoor vastgestelde aanvraagformulier.</text:p>
              </text:list-item>
              <text:list-item text:style-override="id1-3-2-2-6-3">
                <text:number>2.</text:number>
                <text:p text:style-name="al">De subsidieaanvraag dient uiterlijk 1 december 2026 volledig te zijn ingediend. Onvolledige aanvragen kunnen door het college buiten behandeling worden gelaten.</text:p>
              </text:list-item>
              <text:list-item text:style-override="id1-3-2-2-6-4">
                <text:number>3.</text:number>
                <text:p text:style-name="al">De aanvraag voor subsidie omvat:</text:p>
                <text:list text:style-name="id1-3-2-2-6-4-3">
                  <text:list-item text:style-override="id1-3-2-2-6-4-3-1">
                    <text:number>a.</text:number>
                    <text:p text:style-name="al">Een volledig ingevuld aanvraagformulier) met de volgende bijlagen:</text:p>
                    <text:list text:style-name="id1-3-2-2-6-4-3-1-3">
                      <text:list-item text:style-override="id1-3-2-2-6-4-3-1-3-1">
                        <text:number>i.</text:number>
                        <text:p text:style-name="al">Ondernemersconcept</text:p>
                      </text:list-item>
                      <text:list-item text:style-override="id1-3-2-2-6-4-3-1-3-2">
                        <text:number>ii.</text:number>
                        <text:p text:style-name="al">Financiële toelichting met een sluitende (meerjarige) exploitatiebegroting</text:p>
                      </text:list-item>
                      <text:list-item text:style-override="id1-3-2-2-6-4-3-1-3-3">
                        <text:number>iii.</text:number>
                        <text:p text:style-name="al">Een concept huurovereenkomst</text:p>
                      </text:list-item>
                      <text:list-item text:style-override="id1-3-2-2-6-4-3-1-3-4">
                        <text:number>iv.</text:number>
                        <text:p text:style-name="al">Een toelichting waarom dit concept een bijdrage levert aan het totaalaanbod in het kernwinkelgebied</text:p>
                      </text:list-item>
                      <text:list-item text:style-override="id1-3-2-2-6-4-3-1-3-5">
                        <text:number>v.</text:number>
                        <text:p text:style-name="al">Een aantoonbare bijdrage van de pandeigenaar.</text:p>
                      </text:list-item>
                    </text:list>
                  </text:list-item>
                  <text:list-item text:style-override="id1-3-2-2-6-4-3-2">
                    <text:number>b.</text:number>
                    <text:p text:style-name="al">Uittreksel Kamer van Koophandel.</text:p>
                  </text:list-item>
                  <text:list-item text:style-override="id1-3-2-2-6-4-3-3">
                    <text:number>c.</text:number>
                    <text:p text:style-name="al">Meest recente jaarverslag/jaarrekening</text:p>
                  </text:list-item>
                  <text:list-item text:style-override="id1-3-2-2-6-4-3-4">
                    <text:number>d.</text:number>
                    <text:p text:style-name="al">Bankbewijs. Om te controleren dat uw opgegeven banknummer juist is moet u een kopie bankafschrift of foto bankpas meesturen. Uw mag alle overbodige informatie aflakken, minimaal zichtbaar moet zijn IBAN en de naamstelling van het IBAN.</text:p>
                  </text:list-item>
                </text:list>
              </text:list-item>
            </text:list>
          </text:section>
          <text:section text:name="artikel_id1-3-2-2-7" text:style-name="artikel">
            <text:p text:style-name="artikel_kop_titel"><text:span text:style-name="artikel_kop_label">Artikel</text:span> <text:span text:style-name="artikel_kop_nr">7.</text:span> Subsidiehoogte en subsidiebetaling</text:p>
            <text:p text:style-name="al">Het college verstrekt op grond van deze regeling maximaal 20% van de jaarlijkse huur tot een maximumbedrag van € 20.000,- per jaar. De subsidie wordt verleend voor een periode van 2 jaar. </text:p>
            <text:p text:style-name="al">De subsidie wordt niet geïndexeerd en in 4 tranches per jaar uitgekeerd.</text:p>
          </text:section>
          <text:section text:name="artikel_id1-3-2-2-8" text:style-name="artikel">
            <text:p text:style-name="artikel_kop_titel"><text:span text:style-name="artikel_kop_label">Artikel</text:span> <text:span text:style-name="artikel_kop_nr">8.</text:span> Subsidieplafond </text:p>
            <text:p text:style-name="al">Het subsidieplafond voor het jaar 2025 bedraagt € 140.000,- en voor het jaar 2026 bedraagt het subsidieplafond € 150.000,-. Het subsidieplafond 2026 wordt verhoogd met het deel van het subsidieplafond 2025 dat ultimo 2025 niet is besteed.</text:p>
          </text:section>
          <text:section text:name="artikel_id1-3-2-2-9" text:style-name="artikel">
            <text:p text:style-name="artikel_kop_titel"><text:span text:style-name="artikel_kop_label">Artikel</text:span> <text:span text:style-name="artikel_kop_nr">9.</text:span> Beoordelingscommissie</text:p>
            <text:list text:style-name="id1-3-2-2-9-2">
              <text:list-item text:style-override="id1-3-2-2-9-2">
                <text:number>1.</text:number>
                <text:p text:style-name="al">De Beoordelingscommissie adviseert het college over het al dan niet toekennen van subsidie voor branchering kernwinkelgebied zoals bedoeld in artikel 4 op basis van een toetsing van de aanvraag aan de doelstellingen van de brancheringsaanpak.</text:p>
              </text:list-item>
              <text:list-item text:style-override="id1-3-2-2-9-3">
                <text:number>2.</text:number>
                <text:p text:style-name="al">De Beoordelingscommissie bestaat tenminste uit: de strategisch accountmanager binnenstad van de gemeente Tilburg, de regisseur binnenstad van het Binnenstadmanagement Tilburg en een ondernemer vanuit het Ondernemersfonds Tilburg, waarbij de mogelijkheid bestaat om een extern adviseur in te huren. </text:p>
              </text:list-item>
              <text:list-item text:style-override="id1-3-2-2-9-4">
                <text:number>3.</text:number>
                <text:p text:style-name="al">De Beoordelingscommissie vertrekt alleen een positief advies indien een meerderheid van de leden van oordeel is dat de voorgenomen onderneming voldoet aan de doelstellingen van deze regeling en de brancheringsaanpak. </text:p>
              </text:list-item>
              <text:list-item text:style-override="id1-3-2-2-9-5">
                <text:number>4.</text:number>
                <text:p text:style-name="al">De vergaderingen van de Beoordelingscommissie zijn niet openbaar.</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astgestelde subsidieplafond is bereikt. Als moment van ontvangst telt het moment dat de aanvraag volledig is ingediend via het online aanvraagformulier. </text:p>
              </text:list-item>
              <text:list-item text:style-override="id1-3-2-2-10-3">
                <text:number>2.</text:number>
                <text:p text:style-name="al">Indien de aanvraag onvolledig is worden de ontbrekende stukken per e-mail opgevraagd. De aanvrager krijgt 2 weken de mogelijkheid om de ontbrekende stukken aan te leveren. Als moment van ontvangst telt het moment dat de aanvraag volledig is. </text:p>
              </text:list-item>
              <text:list-item text:style-override="id1-3-2-2-10-4">
                <text:number>3.</text:number>
                <text:p text:style-name="al">Op de aanvraag wordt beslist binnen 30 dag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artikel 9 van de ASVT geregelde gevallen ook (deels) geweigerd worden. Weigeringsgronden zijn:</text:p>
            <text:list text:style-name="id1-3-2-2-11-3">
              <text:list-item text:style-override="id1-3-2-2-11-3-1">
                <text:number>1.</text:number>
                <text:p text:style-name="al">Verlenging van een bestaande huurovereenkomst is uitgesloten van de regeling.</text:p>
              </text:list-item>
              <text:list-item text:style-override="id1-3-2-2-11-3-2">
                <text:number>2.</text:number>
                <text:p text:style-name="al">Het niet afsluiten van een huurcontract voor 5 jaar. </text:p>
              </text:list-item>
              <text:list-item text:style-override="id1-3-2-2-11-3-3">
                <text:number>3.</text:number>
                <text:p text:style-name="al">Een negatief oordeel over de aanvraag door de Beoordelingscommissie. </text:p>
              </text:list-item>
              <text:list-item text:style-override="id1-3-2-2-11-3-4">
                <text:number>4.</text:number>
                <text:p text:style-name="al">Een negatief Bibob-advies</text:p>
              </text:list-item>
              <text:list-item text:style-override="id1-3-2-2-11-3-5">
                <text:number>5.</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betaling stopt direct als blijkt dat de huurder geen aantoonbaar activiteit realiseert in het gehuurde pand in het kernwinkelgebied Tilburg. </text:p>
              </text:list-item>
              <text:list-item text:style-override="id1-3-2-2-12-3">
                <text:number>2.</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bijzondere gevallen buiten toepassing laten of daarvan afwijken, voor zover toepassing van deze bepaling(en) voor de aanvrager leidt tot onbillijkheid van overwegende aard.</text:p>
          </text:section>
          <text:section text:name="artikel_id1-3-2-2-14" text:style-name="artikel">
            <text:p text:style-name="artikel_kop_titel"><text:span text:style-name="artikel_kop_label">Artikel</text:span> <text:span text:style-name="artikel_kop_nr">14.</text:span> Vaststelling subsidie</text:p>
            <text:p text:style-name="al">Vaststelling van de subsidie vindt plaats aan het eind van de periode o.b.v. de aanlevering van een prestatieverklar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1 dag na publicatie.</text:p>
              </text:list-item>
              <text:list-item text:style-override="id1-3-2-2-15-4">
                <text:number>3.</text:number>
                <text:p text:style-name="al">Deze subsidieregeling wordt aangehaald als: Stimuleringsregeling Branchering Kernwinkelgebied 2025-2026</text:p>
              </text:list-item>
              <text:list-item text:style-override="id1-3-2-2-15-5">
                <text:number>4.</text:number>
                <text:p text:style-name="al">Deze subsidieregeling vervalt op 1 december 2026 of zoveel eerder als het subsidieplafond is bereikt, met dien verstande dat vaststellingen van subsidies die onder deze regeling vallen nog onder deze regeling worden afgehand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2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 2023]|[https://lokaleregelgeving.overheid.nl/CVDR701767/1</meta:user-defined>
    <meta:user-defined meta:name="DCTERMS.alternative">Stimuleringsregeling Branchering Kernwinkelgebied 2025-2026</meta:user-defined>
    <dc:language>nl</dc:language>
    <meta:user-defined meta:name="OVERHEIDop.locatietype/OVERHEIDop.gebiedsmarkering">Gemeente</meta:user-defined>
    <meta:user-defined meta:name="DC.title">Stimuleringsregeling Branchering Kernwinkelgebied 2025-2026</meta:user-defined>
    <meta:user-defined meta:name="DCTERMS.W3CDTF/DCTERMS.available">2025-05-26</meta:user-defined>
    <meta:user-defined meta:name="DCTERMS.W3CDTF/OVERHEIDop.jaargang">2025</meta:user-defined>
    <meta:user-defined meta:name="OVERHEIDop.publicationIssue">222212</meta:user-defined>
    <meta:user-defined meta:name="OVERHEIDop.betreftRegeling">CVDR739569_1</meta:user-defined>
    <meta:user-defined meta:name="xs:date/OVERHEIDop.startdatum">2025-05-27</meta:user-defined>
    <meta:user-defined meta:name="xs:date/OVERHEIDop.einddatum">2026-12-01</meta:user-defined>
    <meta:user-defined meta:name="OVERHEIDop.GmbID/DC.identifier">gmb-2025-222212</meta:user-defined>
    <meta:user-defined meta:name="OVERHEIDop.versieInformatie"/>
  </office:meta>
</office:document-meta>
</file>