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en Etten-Leur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van Etten-Leur maken bekend dat zij op 14 mei 2025 de volgende verkeersbesluiten hebben genomen:</text:p>
            <text:p text:style-name="al">Het reserveren van twee parkeerplaatsen voor het opladen van elektrische voertuigen aan het Jaagpad, Don Boscoplantsoen, Zwaan, Pianohof, Papenstraat, Orgelhof, Antwerpenlei, Toernooiveld en Piersonhorst.</text:p>
            <text:p text:style-name="al"/>
            <text:p text:style-name="al">Deze verkeersbesluiten liggen gedurende zes weken na deze openbare bekendmaking voor iedereen ter inzage. Deze verkeersbesluiten zijn te vinden via <text:a xlink:href="http://www.overheid.nl/berichten-over-uw-buurt" xlink:type="simple">www.overheid.nl/berichten-over-uw-buurt</text:a>.</text:p>
            <text:p text:style-name="al"/>
            <text:p text:style-name="al">Etten-Leur, 21 mei 2025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22211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21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21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5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Verkeersbesluiten Etten-Leur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2211</meta:user-defined>
    <meta:user-defined meta:name="OVERHEIDop.GmbID/DC.identifier">gmb-2025-222211</meta:user-defined>
    <meta:user-defined meta:name="OVERHEIDop.versieInformatie"/>
  </office:meta>
</office:document-meta>
</file>