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ingen van The Green Experience aan Arduinstraat 1 4827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ingen van The Green Experience aan Arduinstraat 1 4827HK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9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69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21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92</meta:user-defined>
    <meta:user-defined meta:name="DCTERMS.abstract">het wijzigingen van The Green Experienc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ingen van The Green Experience aan Arduinstraat 1 4827HK Breda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10</meta:user-defined>
    <meta:user-defined meta:name="OVERHEIDop.GmbID/DC.identifier">gmb-2025-222210</meta:user-defined>
    <meta:user-defined meta:name="OVERHEIDop.versieInformatie"/>
  </office:meta>
</office:document-meta>
</file>