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rijkstraat 26 2024EK Haarlem, 0392-2025-0061143, het vervangen en vergroten van de bestaande dakkapel aan de voorzijde,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2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1143</meta:user-defined>
    <meta:user-defined meta:name="DCTERMS.abstract">het vervangen en vergroten van de bestaande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rijkstraat 26 2024EK Haarlem, 0392-2025-0061143, het vervangen en vergroten van de bestaande dakkapel aan de voorzijde, verzonden 19-05-2025</meta:user-defined>
    <meta:user-defined meta:name="DCTERMS.W3CDTF/DCTERMS.available">2025-05-21</meta:user-defined>
    <meta:user-defined meta:name="DCTERMS.W3CDTF/OVERHEIDop.jaargang">2025</meta:user-defined>
    <meta:user-defined meta:name="OVERHEIDop.publicationIssue">222209</meta:user-defined>
    <meta:user-defined meta:name="OVERHEIDop.GmbID/DC.identifier">gmb-2025-222209</meta:user-defined>
    <meta:user-defined meta:name="OVERHEIDop.versieInformatie"/>
  </office:meta>
</office:document-meta>
</file>